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yle11">
      <style:paragraph-properties fo:margin-left="0cm" fo:margin-right="-0.023cm" fo:line-height="100%" fo:orphans="2" fo:widows="2" fo:text-indent="0cm" style:auto-text-indent="false">
        <style:tab-stops>
          <style:tab-stop style:position="1.27cm"/>
        </style:tab-stops>
      </style:paragraph-properties>
    </style:style>
    <style:style style:name="P2" style:family="paragraph" style:parent-style-name="Style11">
      <style:paragraph-properties fo:margin-left="0cm" fo:margin-right="-0.023cm" fo:line-height="100%" fo:orphans="2" fo:widows="2" fo:text-indent="0cm" style:auto-text-indent="false">
        <style:tab-stops>
          <style:tab-stop style:position="0.907cm"/>
        </style:tab-stops>
      </style:paragraph-properties>
    </style:style>
    <style:style style:name="P3" style:family="paragraph" style:parent-style-name="Style11" style:list-style-name="WWNum9">
      <style:paragraph-properties fo:margin-left="0cm" fo:margin-right="-0.023cm" fo:line-height="100%" fo:orphans="2" fo:widows="2" fo:text-indent="0cm" style:auto-text-indent="false">
        <style:tab-stops>
          <style:tab-stop style:position="0.55cm"/>
        </style:tab-stops>
      </style:paragraph-properties>
    </style:style>
    <style:style style:name="P4" style:family="paragraph" style:parent-style-name="Style11" style:list-style-name="WWNum10">
      <style:paragraph-properties fo:margin-left="0cm" fo:margin-right="-0.023cm" fo:line-height="100%" fo:orphans="2" fo:widows="2" fo:text-indent="0cm" style:auto-text-indent="false">
        <style:tab-stops>
          <style:tab-stop style:position="0.55cm"/>
        </style:tab-stops>
      </style:paragraph-properties>
    </style:style>
    <style:style style:name="P5" style:family="paragraph" style:parent-style-name="Style11" style:list-style-name="WWNum11">
      <style:paragraph-properties fo:margin-left="0cm" fo:margin-right="-0.023cm" fo:line-height="100%" fo:orphans="2" fo:widows="2" fo:text-indent="0cm" style:auto-text-indent="false">
        <style:tab-stops>
          <style:tab-stop style:position="0.653cm"/>
        </style:tab-stops>
      </style:paragraph-properties>
    </style:style>
    <style:style style:name="P6" style:family="paragraph" style:parent-style-name="Style11">
      <style:paragraph-properties fo:margin-left="0cm" fo:margin-right="-0.023cm" fo:line-height="100%" fo:orphans="2" fo:widows="2" fo:text-indent="0cm" style:auto-text-indent="false">
        <style:tab-stops>
          <style:tab-stop style:position="1.194cm"/>
        </style:tab-stops>
      </style:paragraph-properties>
    </style:style>
    <style:style style:name="P7" style:family="paragraph" style:parent-style-name="Style11">
      <style:paragraph-properties fo:margin-left="0cm" fo:margin-right="-0.023cm" fo:line-height="100%" fo:orphans="2" fo:widows="2" fo:text-indent="0cm" style:auto-text-indent="false">
        <style:tab-stops>
          <style:tab-stop style:position="0.889cm"/>
        </style:tab-stops>
      </style:paragraph-properties>
    </style:style>
    <style:style style:name="P8" style:family="paragraph" style:parent-style-name="Style11">
      <style:paragraph-properties fo:margin-left="0cm" fo:margin-right="-0.023cm" fo:line-height="100%" fo:orphans="2" fo:widows="2" fo:text-indent="0cm" style:auto-text-indent="false">
        <style:tab-stops>
          <style:tab-stop style:position="1.007cm"/>
        </style:tab-stops>
      </style:paragraph-properties>
    </style:style>
    <style:style style:name="P9" style:family="paragraph" style:parent-style-name="Style11" style:list-style-name="WWNum12">
      <style:paragraph-properties fo:margin-left="0cm" fo:margin-right="-0.023cm" fo:line-height="100%" fo:orphans="2" fo:widows="2" fo:text-indent="0cm" style:auto-text-indent="false">
        <style:tab-stops>
          <style:tab-stop style:position="1.118cm"/>
        </style:tab-stops>
      </style:paragraph-properties>
    </style:style>
    <style:style style:name="P10" style:family="paragraph" style:parent-style-name="Style11" style:list-style-name="WWNum17">
      <style:paragraph-properties fo:margin-left="0cm" fo:margin-right="-0.023cm" fo:line-height="100%" fo:orphans="2" fo:widows="2" fo:text-indent="0cm" style:auto-text-indent="false">
        <style:tab-stops>
          <style:tab-stop style:position="1.118cm"/>
        </style:tab-stops>
      </style:paragraph-properties>
    </style:style>
    <style:style style:name="P11" style:family="paragraph" style:parent-style-name="Style11" style:list-style-name="WWNum13">
      <style:paragraph-properties fo:margin-left="0cm" fo:margin-right="-0.023cm" fo:line-height="100%" fo:orphans="2" fo:widows="2" fo:text-indent="0cm" style:auto-text-indent="false">
        <style:tab-stops>
          <style:tab-stop style:position="1.143cm"/>
        </style:tab-stops>
      </style:paragraph-properties>
    </style:style>
    <style:style style:name="P12" style:family="paragraph" style:parent-style-name="Style11">
      <style:paragraph-properties fo:margin-left="0cm" fo:margin-right="-0.023cm" fo:line-height="100%" fo:orphans="2" fo:widows="2" fo:text-indent="0cm" style:auto-text-indent="false">
        <style:tab-stops>
          <style:tab-stop style:position="1.21cm"/>
        </style:tab-stops>
      </style:paragraph-properties>
    </style:style>
    <style:style style:name="P13" style:family="paragraph" style:parent-style-name="Style11" style:list-style-name="WWNum14">
      <style:paragraph-properties fo:margin-left="0cm" fo:margin-right="-0.023cm" fo:line-height="100%" fo:orphans="2" fo:widows="2" fo:text-indent="0cm" style:auto-text-indent="false">
        <style:tab-stops>
          <style:tab-stop style:position="1.21cm"/>
        </style:tab-stops>
      </style:paragraph-properties>
    </style:style>
    <style:style style:name="P14" style:family="paragraph" style:parent-style-name="Style11">
      <style:paragraph-properties fo:margin-left="0cm" fo:margin-right="-0.023cm" fo:line-height="100%" fo:orphans="2" fo:widows="2" fo:text-indent="0cm" style:auto-text-indent="false">
        <style:tab-stops>
          <style:tab-stop style:position="1.228cm"/>
        </style:tab-stops>
      </style:paragraph-properties>
    </style:style>
    <style:style style:name="P15" style:family="paragraph" style:parent-style-name="Style11" style:list-style-name="WWNum16">
      <style:paragraph-properties fo:margin-left="0cm" fo:margin-right="-0.023cm" fo:line-height="100%" fo:orphans="2" fo:widows="2" fo:text-indent="0cm" style:auto-text-indent="false">
        <style:tab-stops>
          <style:tab-stop style:position="1.397cm"/>
        </style:tab-stops>
      </style:paragraph-properties>
    </style:style>
    <style:style style:name="P16" style:family="paragraph" style:parent-style-name="Style11">
      <style:paragraph-properties fo:margin-left="0cm" fo:margin-right="-0.023cm" fo:line-height="100%" fo:orphans="2" fo:widows="2" fo:text-indent="0cm" style:auto-text-indent="false">
        <style:tab-stops>
          <style:tab-stop style:position="1.203cm"/>
        </style:tab-stops>
      </style:paragraph-properties>
    </style:style>
    <style:style style:name="P17" style:family="paragraph" style:parent-style-name="Style11">
      <style:paragraph-properties fo:margin-left="0cm" fo:margin-right="-0.023cm" fo:line-height="100%" fo:orphans="2" fo:widows="2" fo:text-indent="0cm" style:auto-text-indent="false">
        <style:tab-stops>
          <style:tab-stop style:position="1.499cm"/>
        </style:tab-stops>
      </style:paragraph-properties>
    </style:style>
    <style:style style:name="P18" style:family="paragraph" style:parent-style-name="Style11">
      <style:paragraph-properties fo:margin-left="0cm" fo:margin-right="-0.023cm" fo:line-height="100%" fo:orphans="2" fo:widows="2" fo:text-indent="0cm" style:auto-text-indent="false">
        <style:tab-stops>
          <style:tab-stop style:position="0.914cm"/>
        </style:tab-stops>
      </style:paragraph-properties>
    </style:style>
    <style:style style:name="P19" style:family="paragraph" style:parent-style-name="Style11">
      <style:paragraph-properties fo:margin-left="0cm" fo:margin-right="-0.023cm" fo:line-height="100%" fo:orphans="2" fo:widows="2" fo:text-indent="0cm" style:auto-text-indent="false">
        <style:tab-stops>
          <style:tab-stop style:position="1.337cm"/>
        </style:tab-stops>
      </style:paragraph-properties>
    </style:style>
    <style:style style:name="P20" style:family="paragraph" style:parent-style-name="Style11" style:list-style-name="WWNum11">
      <style:paragraph-properties fo:margin-left="0cm" fo:margin-right="-0.023cm" fo:line-height="100%" fo:text-align="start" style:justify-single-word="false" fo:orphans="2" fo:widows="2" fo:text-indent="0cm" style:auto-text-indent="false">
        <style:tab-stops>
          <style:tab-stop style:position="0.653cm"/>
        </style:tab-stops>
      </style:paragraph-properties>
    </style:style>
    <style:style style:name="P21" style:family="paragraph" style:parent-style-name="Style11" style:list-style-name="WWNum15">
      <style:paragraph-properties fo:margin-left="0cm" fo:margin-right="-0.023cm" fo:line-height="100%" fo:text-align="start" style:justify-single-word="false" fo:orphans="2" fo:widows="2" fo:text-indent="0cm" style:auto-text-indent="false">
        <style:tab-stops>
          <style:tab-stop style:position="0.272cm"/>
        </style:tab-stops>
      </style:paragraph-properties>
    </style:style>
    <style:style style:name="P22" style:family="paragraph" style:parent-style-name="Style11" style:list-style-name="WWNum18">
      <style:paragraph-properties fo:margin-left="0cm" fo:margin-right="-0.023cm" fo:line-height="100%" fo:text-align="start" style:justify-single-word="false" fo:orphans="2" fo:widows="2" fo:text-indent="0cm" style:auto-text-indent="false">
        <style:tab-stops>
          <style:tab-stop style:position="1.118cm"/>
        </style:tab-stops>
      </style:paragraph-properties>
    </style:style>
    <style:style style:name="P23" style:family="paragraph" style:parent-style-name="Style11" style:list-style-name="WWNum20">
      <style:paragraph-properties fo:margin-left="0cm" fo:margin-right="-0.023cm" fo:line-height="100%" fo:text-align="start" style:justify-single-word="false" fo:orphans="2" fo:widows="2" fo:text-indent="0cm" style:auto-text-indent="false">
        <style:tab-stops>
          <style:tab-stop style:position="0.974cm"/>
        </style:tab-stops>
      </style:paragraph-properties>
    </style:style>
    <style:style style:name="P24" style:family="paragraph" style:parent-style-name="Style11" style:list-style-name="WWNum21">
      <style:paragraph-properties fo:margin-left="0cm" fo:margin-right="-0.023cm" fo:line-height="100%" fo:text-align="start" style:justify-single-word="false" fo:orphans="2" fo:widows="2" fo:text-indent="0cm" style:auto-text-indent="false">
        <style:tab-stops>
          <style:tab-stop style:position="1.083cm"/>
        </style:tab-stops>
      </style:paragraph-properties>
    </style:style>
    <style:style style:name="P25" style:family="paragraph" style:parent-style-name="Style11" style:list-style-name="WWNum22">
      <style:paragraph-properties fo:margin-left="0cm" fo:margin-right="-0.023cm" fo:line-height="100%" fo:text-align="start" style:justify-single-word="false" fo:orphans="2" fo:widows="2" fo:text-indent="0cm" style:auto-text-indent="false">
        <style:tab-stops>
          <style:tab-stop style:position="1.083cm"/>
        </style:tab-stops>
      </style:paragraph-properties>
    </style:style>
    <style:style style:name="P26" style:family="paragraph" style:parent-style-name="Style11" style:list-style-name="WWNum23">
      <style:paragraph-properties fo:margin-left="0cm" fo:margin-right="-0.023cm" fo:line-height="100%" fo:text-align="start" style:justify-single-word="false" fo:orphans="2" fo:widows="2" fo:text-indent="0cm" style:auto-text-indent="false">
        <style:tab-stops>
          <style:tab-stop style:position="1.083cm"/>
        </style:tab-stops>
      </style:paragraph-properties>
    </style:style>
    <style:style style:name="P27" style:family="paragraph" style:parent-style-name="Style11" style:list-style-name="WWNum5">
      <style:paragraph-properties fo:margin-left="1cm" fo:margin-right="-0.023cm" fo:line-height="100%" fo:text-align="start" style:justify-single-word="false" fo:orphans="2" fo:widows="2" fo:text-indent="0cm" style:auto-text-indent="false">
        <style:tab-stops>
          <style:tab-stop style:position="0.526cm"/>
        </style:tab-stops>
      </style:paragraph-properties>
    </style:style>
    <style:style style:name="P28" style:family="paragraph" style:parent-style-name="Style11">
      <style:paragraph-properties fo:margin-left="1.501cm" fo:margin-right="-0.023cm" fo:line-height="100%" fo:orphans="2" fo:widows="2" fo:text-indent="0cm" style:auto-text-indent="false">
        <style:tab-stops>
          <style:tab-stop style:position="0.288cm"/>
        </style:tab-stops>
      </style:paragraph-properties>
    </style:style>
    <style:style style:name="P29" style:family="paragraph" style:parent-style-name="Style11" style:list-style-name="WWNum19">
      <style:paragraph-properties fo:margin-left="1.109cm" fo:margin-right="-0.023cm" fo:line-height="100%" fo:text-align="start" style:justify-single-word="false" fo:orphans="2" fo:widows="2" fo:text-indent="0cm" style:auto-text-indent="false">
        <style:tab-stops>
          <style:tab-stop style:position="1.397cm"/>
        </style:tab-stops>
      </style:paragraph-properties>
    </style:style>
    <style:style style:name="P30" style:family="paragraph" style:parent-style-name="Style12">
      <style:paragraph-properties fo:margin-left="0cm" fo:margin-right="-0.023cm" fo:text-align="start" style:justify-single-word="false" fo:orphans="2" fo:widows="2" fo:text-indent="0cm" style:auto-text-indent="false"/>
    </style:style>
    <style:style style:name="P31" style:family="paragraph" style:parent-style-name="Style12">
      <style:paragraph-properties fo:margin-left="0cm" fo:margin-right="-0.023cm" fo:orphans="2" fo:widows="2" fo:text-indent="0cm" style:auto-text-indent="false"/>
    </style:style>
    <style:style style:name="P32" style:family="paragraph" style:parent-style-name="Style4">
      <style:paragraph-properties fo:margin-left="0cm" fo:margin-right="-0.023cm" fo:orphans="2" fo:widows="2" fo:text-indent="0cm" style:auto-text-indent="false"/>
    </style:style>
    <style:style style:name="P33" style:family="paragraph" style:parent-style-name="Style10">
      <style:paragraph-properties fo:margin-left="0cm" fo:margin-right="-0.023cm" fo:line-height="100%" fo:orphans="2" fo:widows="2" fo:text-indent="0cm" style:auto-text-indent="false"/>
    </style:style>
    <style:style style:name="P34" style:family="paragraph" style:parent-style-name="Style8">
      <style:paragraph-properties fo:margin-left="0cm" fo:margin-right="-0.023cm" fo:line-height="100%" fo:text-align="start" style:justify-single-word="false" fo:orphans="2" fo:widows="2" fo:text-indent="0cm" style:auto-text-indent="false"/>
    </style:style>
    <style:style style:name="P35" style:family="paragraph" style:parent-style-name="Style8">
      <style:paragraph-properties fo:margin-left="0cm" fo:margin-right="-0.023cm" fo:line-height="100%" fo:orphans="2" fo:widows="2" fo:text-indent="0cm" style:auto-text-indent="false"/>
    </style:style>
    <style:style style:name="P36" style:family="paragraph" style:parent-style-name="Style1">
      <style:paragraph-properties fo:margin-left="0cm" fo:margin-right="-0.023cm" fo:line-height="100%" fo:orphans="2" fo:widows="2" fo:text-indent="0.838cm" style:auto-text-indent="false"/>
    </style:style>
    <style:style style:name="P37" style:family="paragraph" style:parent-style-name="Style3">
      <style:paragraph-properties fo:margin-left="0cm" fo:margin-right="-0.023cm" fo:line-height="100%" fo:orphans="2" fo:widows="2" fo:text-indent="0cm" style:auto-text-indent="false">
        <style:tab-stops>
          <style:tab-stop style:position="1.101cm"/>
        </style:tab-stops>
      </style:paragraph-properties>
    </style:style>
    <style:style style:name="P38" style:family="paragraph" style:parent-style-name="Style3" style:list-style-name="WWNum1">
      <style:paragraph-properties fo:margin-left="0cm" fo:margin-right="-0.023cm" fo:line-height="100%" fo:orphans="2" fo:widows="2" fo:text-indent="0cm" style:auto-text-indent="false">
        <style:tab-stops>
          <style:tab-stop style:position="0.889cm"/>
        </style:tab-stops>
      </style:paragraph-properties>
    </style:style>
    <style:style style:name="P39" style:family="paragraph" style:parent-style-name="Style3" style:list-style-name="WWNum1">
      <style:paragraph-properties fo:margin-left="0cm" fo:margin-right="-0.023cm" fo:line-height="100%" fo:text-align="start" style:justify-single-word="false" fo:orphans="2" fo:widows="2" fo:text-indent="0cm" style:auto-text-indent="false">
        <style:tab-stops>
          <style:tab-stop style:position="0.889cm"/>
        </style:tab-stops>
      </style:paragraph-properties>
    </style:style>
    <style:style style:name="P40" style:family="paragraph" style:parent-style-name="Style2">
      <style:paragraph-properties fo:margin-left="0cm" fo:margin-right="-0.023cm" fo:line-height="100%" fo:text-align="end" style:justify-single-word="false" fo:orphans="2" fo:widows="2" fo:text-indent="0cm" style:auto-text-indent="false"/>
    </style:style>
    <style:style style:name="P41" style:family="paragraph" style:parent-style-name="Style2">
      <style:paragraph-properties fo:margin-left="0cm" fo:margin-right="-0.023cm" fo:line-height="100%" fo:orphans="2" fo:widows="2" fo:text-indent="0cm" style:auto-text-indent="false"/>
    </style:style>
    <style:style style:name="P42" style:family="paragraph" style:parent-style-name="Style2" style:list-style-name="WWNum7">
      <style:paragraph-properties fo:margin-left="0cm" fo:margin-right="-0.023cm" fo:line-height="100%" fo:orphans="2" fo:widows="2" fo:text-indent="0cm" style:auto-text-indent="false"/>
    </style:style>
    <style:style style:name="P43" style:family="paragraph" style:parent-style-name="Style2">
      <style:paragraph-properties fo:margin-left="0cm" fo:margin-right="-0.023cm" fo:line-height="100%" fo:text-align="start" style:justify-single-word="false" fo:orphans="2" fo:widows="2" fo:text-indent="0cm" style:auto-text-indent="false"/>
    </style:style>
    <style:style style:name="P44" style:family="paragraph" style:parent-style-name="Style2">
      <style:paragraph-properties fo:margin-left="0cm" fo:margin-right="-0.023cm" fo:line-height="100%" fo:orphans="2" fo:widows="2" fo:text-indent="0cm" style:auto-text-indent="false"/>
      <style:text-properties fo:font-size="14pt" style:font-size-asian="14pt" style:font-size-complex="14pt"/>
    </style:style>
    <style:style style:name="P45" style:family="paragraph" style:parent-style-name="Style2" style:master-page-name="Standard">
      <style:paragraph-properties fo:margin-left="0cm" fo:margin-right="-0.023cm" fo:line-height="100%" fo:text-align="end" style:justify-single-word="false" fo:orphans="2" fo:widows="2" fo:text-indent="0cm" style:auto-text-indent="false" style:page-number="auto"/>
    </style:style>
    <style:style style:name="P46" style:family="paragraph" style:parent-style-name="Style2">
      <style:paragraph-properties fo:margin-left="5.546cm" fo:margin-right="-0.023cm" fo:line-height="100%" fo:orphans="2" fo:widows="2" fo:text-indent="0cm" style:auto-text-indent="false"/>
    </style:style>
    <style:style style:name="P47" style:family="paragraph" style:parent-style-name="Style6">
      <style:paragraph-properties fo:margin-left="0cm" fo:margin-right="-0.023cm" fo:line-height="100%" fo:text-align="start" style:justify-single-word="false" fo:orphans="2" fo:widows="2" fo:text-indent="0cm" style:auto-text-indent="false"/>
    </style:style>
    <style:style style:name="P48" style:family="paragraph" style:parent-style-name="Style6">
      <style:paragraph-properties fo:margin-left="0cm" fo:margin-right="-0.023cm" fo:line-height="100%" fo:orphans="2" fo:widows="2" fo:text-indent="0cm" style:auto-text-indent="false"/>
    </style:style>
    <style:style style:name="P49" style:family="paragraph" style:parent-style-name="Style7">
      <style:paragraph-properties fo:margin-left="0cm" fo:margin-right="-0.023cm" fo:line-height="100%" fo:orphans="2" fo:widows="2" fo:text-indent="0cm" style:auto-text-indent="false"/>
    </style:style>
    <style:style style:name="P50" style:family="paragraph" style:parent-style-name="Style9">
      <style:paragraph-properties fo:margin-left="0cm" fo:margin-right="-0.023cm" fo:line-height="100%" fo:orphans="2" fo:widows="2" fo:text-indent="0cm" style:auto-text-indent="false"/>
    </style:style>
    <style:style style:name="P51" style:family="paragraph" style:parent-style-name="Style9">
      <style:paragraph-properties fo:margin-left="0cm" fo:margin-right="-0.023cm" fo:line-height="100%" fo:text-align="justify" style:justify-single-word="false" fo:orphans="2" fo:widows="2" fo:text-indent="0cm" style:auto-text-indent="false"/>
    </style:style>
    <style:style style:name="P52" style:family="paragraph" style:parent-style-name="Standard">
      <style:paragraph-properties fo:text-align="end" style:justify-single-word="false"/>
    </style:style>
    <style:style style:name="P53" style:family="paragraph" style:parent-style-name="Style13">
      <style:paragraph-properties fo:margin-left="0cm" fo:margin-right="-0.023cm" fo:line-height="100%" fo:orphans="2" fo:widows="2" fo:text-indent="1.457cm" style:auto-text-indent="false"/>
    </style:style>
    <style:style style:name="P54" style:family="paragraph" style:parent-style-name="Style13">
      <style:paragraph-properties fo:margin-left="1.49cm" fo:margin-right="-0.023cm" fo:line-height="100%" fo:text-align="start" style:justify-single-word="false" fo:orphans="2" fo:widows="2" fo:text-indent="0cm" style:auto-text-indent="false"/>
    </style:style>
    <style:style style:name="P55" style:family="paragraph" style:parent-style-name="Style13">
      <style:paragraph-properties fo:margin-left="0cm" fo:margin-right="-0.023cm" fo:line-height="100%" fo:text-align="start" style:justify-single-word="false" fo:orphans="2" fo:widows="2" fo:text-indent="1.566cm" style:auto-text-indent="false"/>
    </style:style>
    <style:style style:name="P56" style:family="paragraph" style:parent-style-name="Style13">
      <style:paragraph-properties fo:margin-left="0cm" fo:margin-right="-0.023cm" fo:line-height="100%" fo:text-align="start" style:justify-single-word="false" fo:orphans="2" fo:widows="2" fo:text-indent="1.515cm" style:auto-text-indent="false"/>
    </style:style>
    <style:style style:name="P57" style:family="paragraph" style:parent-style-name="Style13">
      <style:paragraph-properties fo:margin-left="0cm" fo:margin-right="-0.023cm" fo:line-height="100%" fo:text-align="start" style:justify-single-word="false" fo:orphans="2" fo:widows="2" fo:text-indent="1.321cm" style:auto-text-indent="false">
        <style:tab-stops>
          <style:tab-stop style:position="2.6cm"/>
        </style:tab-stops>
      </style:paragraph-properties>
    </style:style>
    <style:style style:name="P58" style:family="paragraph" style:parent-style-name="Style15">
      <style:paragraph-properties fo:margin-left="0cm" fo:margin-right="-0.023cm" fo:line-height="100%" fo:orphans="2" fo:widows="2" fo:text-indent="0.542cm" style:auto-text-indent="false"/>
    </style:style>
    <style:style style:name="P59" style:family="paragraph" style:parent-style-name="Style15">
      <style:paragraph-properties fo:margin-left="0cm" fo:margin-right="-0.023cm" fo:line-height="100%" fo:orphans="2" fo:widows="2" fo:text-indent="0cm" style:auto-text-indent="false"/>
    </style:style>
    <style:style style:name="P60" style:family="paragraph" style:parent-style-name="Style14" style:list-style-name="WWNum2">
      <style:paragraph-properties fo:line-height="100%" fo:orphans="2" fo:widows="2">
        <style:tab-stops>
          <style:tab-stop style:position="0cm"/>
        </style:tab-stops>
      </style:paragraph-properties>
    </style:style>
    <style:style style:name="P61" style:family="paragraph" style:parent-style-name="Style14" style:list-style-name="WWNum2">
      <style:paragraph-properties fo:margin-left="1cm" fo:margin-right="-0.023cm" fo:line-height="100%" fo:orphans="2" fo:widows="2" fo:text-indent="0cm" style:auto-text-indent="false">
        <style:tab-stops>
          <style:tab-stop style:position="1cm"/>
        </style:tab-stops>
      </style:paragraph-properties>
    </style:style>
    <style:style style:name="P62" style:family="paragraph" style:parent-style-name="Style14" style:list-style-name="WWNum6">
      <style:paragraph-properties fo:margin-left="1cm" fo:margin-right="-0.023cm" fo:line-height="100%" fo:text-align="start" style:justify-single-word="false" fo:orphans="2" fo:widows="2" fo:text-indent="0cm" style:auto-text-indent="false">
        <style:tab-stops>
          <style:tab-stop style:position="1.252cm"/>
        </style:tab-stops>
      </style:paragraph-properties>
    </style:style>
    <style:style style:name="P63" style:family="paragraph" style:parent-style-name="Style14" style:list-style-name="WWNum2">
      <style:paragraph-properties fo:margin-left="0.914cm" fo:margin-right="-0.023cm" fo:line-height="100%" fo:text-align="start" style:justify-single-word="false" fo:orphans="2" fo:widows="2" fo:text-indent="0cm" style:auto-text-indent="false">
        <style:tab-stops>
          <style:tab-stop style:position="1.388cm"/>
        </style:tab-stops>
      </style:paragraph-properties>
    </style:style>
    <style:style style:name="P64" style:family="paragraph" style:parent-style-name="Style14" style:list-style-name="WWNum3">
      <style:paragraph-properties fo:margin-left="1.041cm" fo:margin-right="-0.023cm" fo:line-height="100%" fo:orphans="2" fo:widows="2" fo:text-indent="0cm" style:auto-text-indent="false">
        <style:tab-stops>
          <style:tab-stop style:position="1.041cm"/>
        </style:tab-stops>
      </style:paragraph-properties>
    </style:style>
    <style:style style:name="P65" style:family="paragraph" style:parent-style-name="Style14" style:list-style-name="WWNum4">
      <style:paragraph-properties fo:margin-left="1.194cm" fo:margin-right="-0.023cm" fo:line-height="100%" fo:orphans="2" fo:widows="2" fo:text-indent="0.056cm" style:auto-text-indent="false">
        <style:tab-stops>
          <style:tab-stop style:position="1.194cm"/>
        </style:tab-stops>
      </style:paragraph-properties>
    </style:style>
    <style:style style:name="P66" style:family="paragraph" style:parent-style-name="Style14">
      <style:paragraph-properties fo:margin-left="1.251cm" fo:margin-right="-0.023cm" fo:line-height="100%" fo:orphans="2" fo:widows="2" fo:text-indent="0cm" style:auto-text-indent="false">
        <style:tab-stops>
          <style:tab-stop style:position="1.194cm"/>
        </style:tab-stops>
      </style:paragraph-properties>
    </style:style>
    <style:style style:name="P67" style:family="paragraph" style:parent-style-name="Style14" style:list-style-name="WWNum6">
      <style:paragraph-properties fo:margin-left="1.252cm" fo:margin-right="-0.023cm" fo:line-height="100%" fo:orphans="2" fo:widows="2" fo:text-indent="-0.252cm" style:auto-text-indent="false">
        <style:tab-stops>
          <style:tab-stop style:position="1.252cm"/>
        </style:tab-stops>
      </style:paragraph-properties>
    </style:style>
    <style:style style:name="P68" style:family="paragraph" style:parent-style-name="Style14" style:list-style-name="WWNum7">
      <style:paragraph-properties fo:margin-left="1.016cm" fo:margin-right="-0.023cm" fo:line-height="100%" fo:orphans="2" fo:widows="2" fo:text-indent="-0.474cm" style:auto-text-indent="false">
        <style:tab-stops>
          <style:tab-stop style:position="1.016cm"/>
        </style:tab-stops>
      </style:paragraph-properties>
    </style:style>
    <style:style style:name="P69" style:family="paragraph" style:parent-style-name="Style14" style:list-style-name="WWNum8">
      <style:paragraph-properties fo:margin-left="1.161cm" fo:margin-right="-0.023cm" fo:line-height="100%" fo:orphans="2" fo:widows="2" fo:text-indent="-0.483cm" style:auto-text-indent="false">
        <style:tab-stops>
          <style:tab-stop style:position="1.161cm"/>
        </style:tab-stops>
      </style:paragraph-properties>
    </style:style>
    <style:style style:name="P70" style:family="paragraph" style:parent-style-name="Style17" style:list-style-name="WWNum18">
      <style:paragraph-properties fo:margin-left="0cm" fo:margin-right="-0.023cm" fo:line-height="100%" fo:orphans="2" fo:widows="2" fo:text-indent="0cm" style:auto-text-indent="false">
        <style:tab-stops>
          <style:tab-stop style:position="1.118cm"/>
        </style:tab-stops>
      </style:paragraph-properties>
    </style:style>
    <style:style style:name="P71" style:family="paragraph" style:parent-style-name="Style16">
      <style:paragraph-properties fo:margin-left="1.506cm" fo:margin-right="-0.023cm" fo:line-height="100%" fo:orphans="2" fo:widows="2" fo:text-indent="0cm" style:auto-text-indent="false"/>
    </style:style>
    <style:style style:name="P72" style:family="paragraph" style:parent-style-name="Style16">
      <style:paragraph-properties fo:margin-left="0.145cm" fo:margin-right="-0.023cm" fo:line-height="100%" fo:orphans="2" fo:widows="2" fo:text-indent="-0.145cm" style:auto-text-indent="false"/>
    </style:style>
    <style:style style:name="P73" style:family="paragraph" style:parent-style-name="Style18">
      <style:paragraph-properties fo:margin-left="0cm" fo:margin-right="-0.023cm" fo:line-height="100%" fo:orphans="2" fo:widows="2" fo:text-indent="0cm" style:auto-text-indent="false"/>
    </style:style>
    <style:style style:name="P74" style:family="paragraph" style:parent-style-name="Style19">
      <style:paragraph-properties fo:margin-left="1.219cm" fo:margin-right="-0.023cm" fo:line-height="100%" fo:orphans="2" fo:widows="2" fo:text-indent="-0.457cm" style:auto-text-indent="false"/>
    </style:style>
    <style:style style:name="P75" style:family="paragraph" style:parent-style-name="Style19" style:list-style-name="WWNum8">
      <style:paragraph-properties fo:margin-left="1.143cm" fo:margin-right="-0.023cm" fo:line-height="100%" fo:orphans="2" fo:widows="2" fo:text-indent="-0.499cm" style:auto-text-indent="false"/>
    </style:style>
    <style:style style:name="P76" style:family="paragraph" style:parent-style-name="Style19" style:list-style-name="WWNum8">
      <style:paragraph-properties fo:margin-left="0.744cm" fo:margin-right="-0.023cm" fo:line-height="100%" fo:text-align="start" style:justify-single-word="false" fo:orphans="2" fo:widows="2" fo:text-indent="0cm" style:auto-text-indent="false"/>
    </style:style>
    <style:style style:name="P77" style:family="paragraph" style:parent-style-name="Style19">
      <style:paragraph-properties fo:margin-left="1.245cm" fo:margin-right="-0.023cm" fo:line-height="100%" fo:orphans="2" fo:widows="2" fo:text-indent="-0.49cm" style:auto-text-indent="false"/>
    </style:style>
    <style:style style:name="P78" style:family="paragraph" style:parent-style-name="Style19">
      <style:paragraph-properties fo:margin-left="1.21cm" fo:margin-right="-0.023cm" fo:line-height="100%" fo:orphans="2" fo:widows="2" fo:text-indent="-0.457cm" style:auto-text-indent="false"/>
    </style:style>
    <style:style style:name="P79" style:family="paragraph" style:parent-style-name="Style20">
      <style:paragraph-properties fo:margin-left="0cm" fo:margin-right="-0.023cm" fo:text-align="justify" style:justify-single-word="false" fo:orphans="2" fo:widows="2" fo:text-indent="0cm" style:auto-text-indent="false">
        <style:tab-stops>
          <style:tab-stop style:position="2.304cm"/>
        </style:tab-stops>
      </style:paragraph-properties>
    </style:style>
    <style:style style:name="P80" style:family="paragraph" style:parent-style-name="Style20">
      <style:paragraph-properties fo:margin-left="0cm" fo:margin-right="-0.023cm" fo:orphans="2" fo:widows="2" fo:text-indent="0cm" style:auto-text-indent="false"/>
    </style:style>
    <style:style style:name="P81" style:family="paragraph" style:parent-style-name="Style20">
      <style:paragraph-properties fo:margin-left="0cm" fo:margin-right="-0.023cm" fo:orphans="2" fo:widows="2" fo:text-indent="1cm" style:auto-text-indent="false"/>
    </style:style>
    <style:style style:name="P82" style:family="paragraph" style:parent-style-name="Style21">
      <style:paragraph-properties fo:margin-left="0cm" fo:margin-right="-0.023cm" fo:line-height="100%" fo:orphans="2" fo:widows="2" fo:text-indent="3.284cm" style:auto-text-indent="false"/>
    </style:style>
    <style:style style:name="P83" style:family="paragraph" style:parent-style-name="Style21">
      <style:paragraph-properties fo:margin-left="0cm" fo:margin-right="-0.023cm" fo:line-height="100%" fo:orphans="2" fo:widows="2" fo:text-indent="0cm" style:auto-text-indent="false"/>
    </style:style>
    <style:style style:name="P84" style:family="paragraph" style:parent-style-name="Style22" style:list-style-name="WWNum7">
      <style:paragraph-properties fo:margin-left="1.016cm" fo:margin-right="-0.023cm" fo:line-height="100%" fo:text-align="justify" style:justify-single-word="false" fo:orphans="2" fo:widows="2" fo:text-indent="-0.474cm" style:auto-text-indent="false">
        <style:tab-stops>
          <style:tab-stop style:position="1.016cm"/>
        </style:tab-stops>
      </style:paragraph-properties>
    </style:style>
    <style:style style:name="P85" style:family="paragraph" style:parent-style-name="Style22" style:list-style-name="WWNum7">
      <style:paragraph-properties fo:margin-left="1.016cm" fo:margin-right="-0.023cm" fo:line-height="100%" fo:orphans="2" fo:widows="2" fo:text-indent="-0.474cm" style:auto-text-indent="false">
        <style:tab-stops>
          <style:tab-stop style:position="1.016cm"/>
        </style:tab-stops>
      </style:paragraph-properties>
    </style:style>
    <style:style style:name="P86" style:family="paragraph" style:parent-style-name="Style23">
      <style:paragraph-properties fo:margin-left="0cm" fo:margin-right="-0.023cm" fo:line-height="100%" fo:orphans="2" fo:widows="2" fo:text-indent="0cm" style:auto-text-indent="false"/>
    </style:style>
    <style:style style:name="P87" style:family="paragraph" style:parent-style-name="Style23">
      <style:paragraph-properties fo:margin-left="0cm" fo:margin-right="-0.023cm" fo:line-height="100%" fo:text-align="start" style:justify-single-word="false" fo:orphans="2" fo:widows="2" fo:text-indent="0cm" style:auto-text-indent="false"/>
    </style:style>
    <style:style style:name="P88" style:family="paragraph" style:parent-style-name="Style24">
      <style:paragraph-properties fo:margin-left="0cm" fo:margin-right="-0.023cm" fo:line-height="100%" fo:text-align="start" style:justify-single-word="false" fo:orphans="2" fo:widows="2" fo:text-indent="1.685cm" style:auto-text-indent="false"/>
    </style:style>
    <style:style style:name="P89" style:family="paragraph" style:parent-style-name="Style24">
      <style:paragraph-properties fo:margin-left="0cm" fo:margin-right="-0.023cm" fo:line-height="100%" fo:text-align="start" style:justify-single-word="false" fo:orphans="2" fo:widows="2" fo:text-indent="0cm" style:auto-text-indent="false"/>
    </style:style>
    <style:style style:name="P90" style:family="paragraph" style:parent-style-name="Style24">
      <style:paragraph-properties fo:margin-left="0cm" fo:margin-right="-0.023cm" fo:line-height="100%" fo:orphans="2" fo:widows="2" fo:text-indent="0cm" style:auto-text-indent="false"/>
    </style:style>
    <style:style style:name="P91" style:family="paragraph" style:parent-style-name="Style25">
      <style:paragraph-properties fo:margin-left="0cm" fo:margin-right="-0.023cm" fo:line-height="100%" fo:orphans="2" fo:widows="2" fo:text-indent="0cm" style:auto-text-indent="false"/>
    </style:style>
    <style:style style:name="P92" style:family="paragraph" style:parent-style-name="Style25">
      <style:paragraph-properties fo:margin-left="0cm" fo:margin-right="-0.023cm" fo:line-height="100%" fo:text-align="start" style:justify-single-word="false" fo:orphans="2" fo:widows="2" fo:text-indent="0cm" style:auto-text-indent="false"/>
    </style:style>
    <style:style style:name="P93" style:family="paragraph" style:parent-style-name="Style26">
      <style:paragraph-properties fo:margin-left="0cm" fo:margin-right="-0.023cm" fo:line-height="100%" fo:orphans="2" fo:widows="2" fo:text-indent="0cm" style:auto-text-indent="false"/>
    </style:style>
    <style:style style:name="P94" style:family="paragraph" style:parent-style-name="Style27">
      <style:paragraph-properties fo:margin-left="1.501cm" fo:margin-right="-0.023cm" fo:line-height="100%" fo:orphans="2" fo:widows="2" fo:text-indent="0cm" style:auto-text-indent="false"/>
    </style:style>
    <style:style style:name="T1" style:family="text">
      <style:text-properties fo:font-weight="normal" style:font-weight-asian="normal"/>
    </style:style>
    <style:style style:name="T2" style:family="text">
      <style:text-properties fo:font-size="14pt" fo:font-weight="normal" style:font-size-asian="14pt" style:font-weight-asian="normal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etter-spacing="normal" style:font-size-asian="14pt" style:font-size-complex="14pt"/>
    </style:style>
    <style:style style:name="T5" style:family="text">
      <style:text-properties fo:font-size="14pt" fo:letter-spacing="-0.053cm" style:font-size-asian="14pt" style:font-size-complex="14pt"/>
    </style:style>
    <style:style style:name="T6" style:family="text">
      <style:text-properties fo:font-size="14pt" fo:font-style="normal" style:font-size-asian="14pt" style:font-style-asian="normal" style:font-size-complex="14pt"/>
    </style:style>
    <style:style style:name="T7" style:family="text">
      <style:text-properties fo:letter-spacing="normal"/>
    </style:style>
    <style:style style:name="T8" style:family="text">
      <style:text-properties fo:letter-spacing="-0.053cm"/>
    </style:style>
    <style:style style:name="T9" style:family="text">
      <style:text-properties fo:color="#ff0000" fo:font-size="14pt" fo:letter-spacing="0.053cm" style:font-size-asian="14pt" style:font-size-complex="14pt"/>
    </style:style>
    <style:style style:name="T10" style:family="text">
      <style:text-properties fo:color="#ff0000" fo:font-size="14pt" style:font-size-asian="14pt" style:font-size-complex="14pt"/>
    </style:style>
    <style:style style:name="T11" style:family="text">
      <style:text-properties fo:font-style="normal" style:font-style-asian="normal"/>
    </style:style>
    <style:style style:name="T12" style:family="text">
      <style:text-properties fo:color="#000000"/>
    </style:style>
    <style:style style:name="T13" style:family="text">
      <style:text-properties fo:color="#000000" fo:font-size="14pt" fo:letter-spacing="0.053cm" style:font-size-asian="14pt" style:font-size-complex="14pt"/>
    </style:style>
    <style:style style:name="T14" style:family="text">
      <style:text-properties fo:color="#000000" fo:font-size="14pt" style:font-size-asian="14pt" style:font-size-complex="14pt"/>
    </style:style>
    <style:style style:name="T15" style:family="text">
      <style:text-properties fo:color="#000000" fo:letter-spacing="0.053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pan text:style-name="Font_20_Style29"><text:span text:style-name="T2">УТВЕРЖДАЮ</text:span></text:span></text:p>
      <text:p text:style-name="P40"><text:span text:style-name="Font_20_Style29"><text:span text:style-name="T2">Директор </text:span></text:span></text:p>
      <text:p text:style-name="P41"><text:span text:style-name="Font_20_Style29"><text:span text:style-name="T2"><text:s text:c="87"/>МБУ «Городищенский КЦСОН»</text:span></text:span></text:p>
      <text:p text:style-name="P52"><text:span text:style-name="Font_20_Style29"><text:span text:style-name="T2">_____________А.В. Горбачева_</text:span></text:span></text:p>
      <text:p text:style-name="P40"><text:span text:style-name="Font_20_Style29"><text:span text:style-name="T2">«29»марта 2019 года приказ № 19</text:span></text:span></text:p>
      <text:p text:style-name="P40"><text:span text:style-name="Font_20_Style29"><text:span text:style-name="T3"/></text:span></text:p>
      <text:p text:style-name="P41"><text:span text:style-name="Font_20_Style29"><text:span text:style-name="T3">ПОЛОЖЕНИЕ</text:span></text:span></text:p>
      <text:p text:style-name="P41"><text:span text:style-name="Font_20_Style29"><text:span text:style-name="T3">об отделении профилактики безнадзорности детей и подростков</text:span></text:span></text:p>
      <text:p text:style-name="P41"><text:span text:style-name="Font_20_Style29"><text:span text:style-name="T3"><text:s/>муниципального бюджетного учреждения</text:span></text:span></text:p>
      <text:p text:style-name="P41"><text:span text:style-name="Font_20_Style29"><text:span text:style-name="T3"><text:s/>«Комплексный центр социального обслуживания населения </text:span></text:span></text:p>
      <text:p text:style-name="P41"><text:span text:style-name="Font_20_Style29"><text:span text:style-name="T3">Городищенского района Пензенской области»</text:span></text:span></text:p>
      <text:p text:style-name="P46"><text:span text:style-name="Font_20_Style29"><text:span text:style-name="T3"/></text:span></text:p>
      <text:p text:style-name="P41"><text:span text:style-name="Font_20_Style29"><text:span text:style-name="T3"><text:s/></text:span></text:span><text:span text:style-name="Font_20_Style30"><text:span text:style-name="T3">1 </text:span></text:span><text:span text:style-name="Font_20_Style29"><text:span text:style-name="T3">ОБЩИЕ ПОЛОЖЕНИЯ</text:span></text:span></text:p>
      <text:p text:style-name="P37"><text:span text:style-name="Font_20_Style30"><text:span text:style-name="T3">1.1.</text:span></text:span><text:span text:style-name="Font_20_Style30"><text:span text:style-name="T4"><text:tab/></text:span></text:span><text:span text:style-name="Font_20_Style30"><text:span text:style-name="T3">Отделение профилактики безнадзорности детей и подростков (далее<text:line-break/>отделение), является структурным подразделением муниципального<text:line-break/>бюджетного учреждения «Комплексный центр социального обслуживания<text:line-break/>населения Городищенского района Пензенской области» (далее <text:s/>учреждение).</text:span></text:span></text:p>
      <text:list xml:id="list33329935" text:style-name="WWNum1">
        <text:list-item>
          <text:p text:style-name="P38"><text:span text:style-name="Font_20_Style30"><text:span text:style-name="T3">Настоящее Положение об отделении профилактики безнадзорности детей и подростков (далее Положение) - основной рабочий документ в соответствии с которым организуется работа отделения.</text:span></text:span></text:p>
        </text:list-item>
        <text:list-item>
          <text:p text:style-name="P38"><text:span text:style-name="Font_20_Style30"><text:span text:style-name="T3">Отделение создается, реорганизуется и ликвидируется приказом директора Центра по согласованию с министерством труда и социальной защиты и демографии Пензенской области и осуществляет свою деятельность в порядке, определенном Уставом и Положением учреждения, настоящим Положением.</text:span></text:span></text:p>
        </text:list-item>
        <text:list-item>
          <text:p text:style-name="P39"><text:span text:style-name="Font_20_Style30"><text:span text:style-name="T3">В своей деятельности отделение руководствуется:</text:span></text:span></text:p>
        </text:list-item>
      </text:list>
      <text:p text:style-name="P47"><text:span text:style-name="Font_20_Style30"><text:span text:style-name="T3">- Конституцией Российской Федерации;</text:span></text:span></text:p>
      <text:p text:style-name="P48"><text:span text:style-name="Font_20_Style30"><text:span text:style-name="T3">- Федеральным законом от 28 декабря 2013 </text:span></text:span><text:span text:style-name="Font_20_Style30"><text:span text:style-name="T5">г.</text:span></text:span><text:span text:style-name="Font_20_Style30"><text:span text:style-name="T3"> №442-ФЗ «Об основах социального обслуживания граждан в Российской Федерации»;</text:span></text:span></text:p>
      <text:p text:style-name="P48"><text:span text:style-name="Font_20_Style30"><text:span text:style-name="T3">- Федеральным законом 24 июня 1999 </text:span></text:span><text:span text:style-name="Font_20_Style30"><text:span text:style-name="T5">г.</text:span></text:span><text:span text:style-name="Font_20_Style30"><text:span text:style-name="T3"> №120-ФЗ «Об основах системы профилактики безнадзорности и правонарушений несовершеннолетних»;</text:span></text:span></text:p>
      <text:p text:style-name="P49"><text:span text:style-name="Font_20_Style30"><text:span text:style-name="T3">- Федеральным законом от 24.07.1998 № 124-ФЗ «Об основных гарантиях прав ребенка в Российской Федерации»;</text:span></text:span></text:p>
      <text:p text:style-name="P49"><text:span text:style-name="Font_20_Style30"><text:span text:style-name="T3">- Концепцией государственной семейной политики в Российской Федерации на период до 2025 года;</text:span></text:span></text:p>
      <text:p text:style-name="P32"><text:span text:style-name="Font_20_Style30"><text:span text:style-name="T3">- иными <text:s/>действующими <text:s/>нормативными <text:s/>актами Российской Федерации;</text:span></text:span></text:p>
      <text:p text:style-name="P34"><text:span text:style-name="Font_20_Style31"><text:span text:style-name="T3">- иными <text:s text:c="3"/>действующими <text:s text:c="3"/>нормативными <text:s text:c="3"/>актами органов государственной власти;</text:span></text:span></text:p>
      <text:p text:style-name="P50"><text:span text:style-name="Font_20_Style31"><text:span text:style-name="T3">- распоряжениями и приказами министерства труда, социальной защиты и демографии Пензенской области;</text:span></text:span></text:p>
      <text:p text:style-name="P33"><text:span text:style-name="Font_20_Style31"><text:span text:style-name="T3">постановлениями и распоряжениями администрации Городищенского района Пензенской области; Уставом учреждения; настоящим Положением; приказами и распоряжениями директора учреждения, правилами внутреннего <text:s/>трудового <text:s/>распорядка, другими локальными нормативными актами.</text:span></text:span></text:p>
      <text:p text:style-name="P1"><text:span text:style-name="Font_20_Style31"><text:span text:style-name="T3">1.5.<text:tab/>Отделение осуществляет работу на территории Городищенского<text:line-break/>района Пензенской области.</text:span></text:span></text:p>
      <text:p text:style-name="P2"><text:soft-page-break/><text:span text:style-name="Font_20_Style31"><text:span text:style-name="T3">1.6.<text:tab/>Работа отделения основывается на соблюдении прав человека и уважении<text:line-break/>достоинства личности, носит гуманный характер и не допускает унижения<text:line-break/>чести и достоинства человека.</text:span></text:span></text:p>
      <text:p text:style-name="P30"><text:span text:style-name="Font_20_Style31"><text:span text:style-name="T3">1.6.1. Работа отделения осуществляется также на следующих принципах:</text:span></text:span></text:p>
      <text:p text:style-name="P53"><text:span text:style-name="Font_20_Style31"><text:span text:style-name="T3">- равный, свободный доступ граждан к социальному обслуживанию вне зависимости от их пола, расы, возраста, национальности, языка, происхождения, места жительства, отношения к религии, убеждений и принадлежности к общественным объединениям;</text:span></text:span></text:p>
      <text:p text:style-name="P54"><text:span text:style-name="Font_20_Style31"><text:span text:style-name="T3">- адресность предоставления социальных услуг;</text:span></text:span></text:p>
      <text:p text:style-name="P54"><text:span text:style-name="Font_20_Style31"><text:span text:style-name="T3">- добровольность;</text:span></text:span></text:p>
      <text:p text:style-name="P58"><text:span text:style-name="Font_20_Style31"><text:span text:style-name="T3"><text:s text:c="7"/>- конфиденциальность. </text:span></text:span></text:p>
      <text:p text:style-name="P58"><text:span text:style-name="Font_20_Style31"><text:span text:style-name="T3"/></text:span></text:p>
      <text:p text:style-name="P58"><text:span text:style-name="Font_20_Style31"><text:span text:style-name="T3">2. </text:span></text:span><text:span text:style-name="Font_20_Style29"><text:span text:style-name="T3">ОСНОВНЫЕ ЦЕЛИ И ЗАДАЧИ ДЕЯТЕЛЬНОСТИ ОТДЕЛЕНИЯ</text:span></text:span></text:p>
      <text:p text:style-name="P58"><text:span text:style-name="Font_20_Style29"><text:span text:style-name="T3"/></text:span></text:p>
      <text:p text:style-name="P58"><text:span text:style-name="Font_20_Style29"><text:span text:style-name="T3"><text:s/></text:span></text:span><text:span text:style-name="Font_20_Style31"><text:span text:style-name="T3">2.1 <text:s/>Цель деятельности отделения - улучшение условий жизнедеятельности несовершеннолетних <text:s text:c="2"/>и <text:s text:c="2"/>(или) <text:s text:c="2"/>расширение <text:s text:c="2"/>возможностей самостоятельно обеспечивать <text:s text:c="3"/>свои <text:s text:c="3"/>основные <text:s text:c="2"/>жизненные <text:s text:c="2"/>потребности, профилактика обстоятельств, <text:s text:c="3"/>обусловливающих <text:s text:c="3"/>нуждаемость <text:s text:c="3"/>несовершеннолетних в стационарном социальном обслуживании, выявление и устранение причин, послуживших <text:s text:c="4"/>основанием <text:s text:c="4"/>ухудшения <text:s text:c="4"/>условий жизнедеятельности несовершеннолетних, снижения их возможностей самостоятельно обеспечивать свои основные жизненные потребности.</text:span></text:span></text:p>
      <text:p text:style-name="P59"><text:span text:style-name="Font_20_Style31"><text:span text:style-name="T3"><text:s/>2.2. Основные задачи деятельности отделения:</text:span></text:span></text:p>
      <text:list xml:id="list33333185" text:style-name="WWNum2">
        <text:list-item>
          <text:p text:style-name="P61"><text:span text:style-name="Font_20_Style31"><text:span text:style-name="T3">предоставление гражданам, в том числе несовершеннолетним, нуждающимся в социальном обслуживании, социально-бытовых, социально-медицинских, социально-психологических, социально-педагогических, <text:s/>социально-трудовых, социально-правовых услуг в форме социального обслуживания на дому;</text:span></text:span></text:p>
        </text:list-item>
        <text:list-item>
          <text:p text:style-name="P63"><text:span text:style-name="Font_20_Style31"><text:span text:style-name="T3">предоставление срочных социальных услуг;</text:span></text:span></text:p>
        </text:list-item>
        <text:list-item>
          <text:p text:style-name="P60"><text:span text:style-name="Font_20_Style31"><text:span text:style-name="T3">организация оздоровления детей, проживающих на территории района и нуждающихся по медицинским показаниям в санаторно-курортном лечении, а также отдыха и оздоровления детей, находящихся в трудной жизненной ситуации;</text:span></text:span></text:p>
        </text:list-item>
      </text:list>
      <text:list xml:id="list33327481" text:style-name="WWNum3">
        <text:list-item>
          <text:p text:style-name="P64"><text:span text:style-name="Font_20_Style31"><text:span text:style-name="T3">предоставление социальных услуг несовершеннолетним, находящимся в социально опасном положении или иной трудной жизненной ситуации в порядке, установленном законодательством субъекта Российской Федерации;</text:span></text:span></text:p>
        </text:list-item>
        <text:list-item>
          <text:p text:style-name="P64"><text:span text:style-name="Font_20_Style31"><text:span text:style-name="T3">выявление несовершеннолетних, находящихся в социально опасном положении, а также семей несовершеннолетних, члены которых нуждаются в социальных услугах, осуществление социальной реабилитации этих лиц, оказание им необходимой помощи в соответствии с индивидуальными программами социальной реабилитации;</text:span></text:span></text:p>
        </text:list-item>
        <text:list-item>
          <text:p text:style-name="P64"><text:span text:style-name="Font_20_Style31"><text:span text:style-name="T3">участие в пределах своей компетенции в индивидуальной профилактической работе с несовершеннолетними, находящимися в социально опасном положении, в том числе путем организации их досуга, развития творческих способностей несовершеннолетних, а также оказание содействия в организации оздоровления и отдыха несовершеннолетних, нуждающихся в помощи государства;</text:span></text:span></text:p>
        </text:list-item>
        <text:list-item>
          <text:p text:style-name="P64"><text:soft-page-break/><text:span text:style-name="Font_20_Style31"><text:span text:style-name="T3">содействие родителям (законным представителям) несовершеннолетних в предоставлении медицинской, психологической, педагогической, юридической, социальной помощи, не относящейся к социальным услугам (социальное сопровождение). Социальное сопровождение осуществляется путем привлечения организаций, предоставляющих такую помощь, на основе межведомственного взаимодействия в соответствии с утвержденным порядком;</text:span></text:span></text:p>
        </text:list-item>
      </text:list>
      <text:list xml:id="list33341404" text:style-name="WWNum4">
        <text:list-item>
          <text:p text:style-name="P65"><text:span text:style-name="Font_20_Style31"><text:span text:style-name="T3">внедрение в практику работы новых, эффективных форм работы с несовершеннолетними и семьями с детьми;</text:span></text:span></text:p>
        </text:list-item>
        <text:list-item>
          <text:p text:style-name="P65"><text:span text:style-name="Font_20_Style31"><text:span text:style-name="T3">привлечение различных государственных, муниципальных органов и общественных объединений к решению вопросов профилактики безнадзорности несовершеннолетних и оказания социальной помощи семьям с несовершеннолетними детьми, находящимися в трудной жизненной ситуации или социально опасном положении.</text:span></text:span></text:p>
        </text:list-item>
      </text:list>
      <text:p text:style-name="P66"><text:span text:style-name="Font_20_Style31"><text:span text:style-name="T3"/></text:span></text:p>
      <text:p text:style-name="P41"><text:span text:style-name="Font_20_Style30"><text:span text:style-name="T3">3. </text:span></text:span><text:span text:style-name="Font_20_Style29"><text:span text:style-name="T3">ФУНКЦИИ ОТДЕЛЕНИЯ</text:span></text:span></text:p>
      <text:p text:style-name="P41"><text:span text:style-name="Font_20_Style29"><text:span text:style-name="T3"/></text:span></text:p>
      <text:p text:style-name="P74"><text:span text:style-name="Font_20_Style31"><text:span text:style-name="T3">1. Предоставлять в соответствии с установленными порядками получателям социальных услуг с учетом их индивидуальных потребностей следующие виды социальных услуг:</text:span></text:span></text:p>
      <text:list xml:id="list33331520" text:style-name="WWNum5">
        <text:list-item>
          <text:p text:style-name="P27"><text:span text:style-name="Font_20_Style31"><text:span text:style-name="T3">социально-бытовые;</text:span></text:span></text:p>
        </text:list-item>
        <text:list-item>
          <text:p text:style-name="P27"><text:span text:style-name="Font_20_Style31"><text:span text:style-name="T3">социально-медицинские;</text:span></text:span></text:p>
        </text:list-item>
        <text:list-item>
          <text:p text:style-name="P27"><text:span text:style-name="Font_20_Style31"><text:span text:style-name="T3">социально-психологические;</text:span></text:span></text:p>
        </text:list-item>
        <text:list-item>
          <text:p text:style-name="P27"><text:span text:style-name="Font_20_Style31"><text:span text:style-name="T3">социально-педагогические';</text:span></text:span></text:p>
        </text:list-item>
        <text:list-item>
          <text:p text:style-name="P27"><text:span text:style-name="Font_20_Style31"><text:span text:style-name="T3">социально-трудовые;</text:span></text:span></text:p>
        </text:list-item>
      </text:list>
      <text:list xml:id="list33346017" text:style-name="WWNum6">
        <text:list-item>
          <text:p text:style-name="P62"><text:span text:style-name="Font_20_Style31"><text:span text:style-name="T3">социально-правовые;</text:span></text:span></text:p>
        </text:list-item>
        <text:list-item>
          <text:p text:style-name="P67"><text:span text:style-name="Font_20_Style31"><text:span text:style-name="T3">услуги в целях повышения коммуникативного потенциала получателей социальных услуг;</text:span></text:span></text:p>
        </text:list-item>
      </text:list>
      <text:p text:style-name="P81"><text:span text:style-name="Font_20_Style31"><text:span text:style-name="T3">8) срочные социальные услуги.</text:span></text:span></text:p>
      <text:list xml:id="list33319499" text:style-name="WWNum7">
        <text:list-item>
          <text:p text:style-name="P84"><text:span text:style-name="Font_20_Style31"><text:span text:style-name="T3">Вести учет граждан, в том числе несовершеннолетних, нуждающихся в социальном обслуживании.</text:span></text:span></text:p>
        </text:list-item>
        <text:list-item>
          <text:p text:style-name="P84"><text:span text:style-name="Font_20_Style31"><text:span text:style-name="T3">Организовывать и проводить индивидуальную работу с несовершеннолетними, находящимися в социально опасном положении, в соответствии с индивидуальными программами реабилитации.</text:span></text:span></text:p>
        </text:list-item>
        <text:list-item>
          <text:p text:style-name="P85"><text:span text:style-name="Font_20_Style31"><text:span text:style-name="T3">Сотрудничать <text:s text:c="3"/>с <text:s text:c="3"/>управлением <text:s text:c="3"/>социальной <text:s text:c="3"/>защиты населения администрации Городищенского района, учреждениями образования, отделом МВД, Комиссией по делам несовершеннолетних и защите их прав <text:s/>Городищенского района с целью защиты жизни, здоровья, законных прав и интересов несовершеннолетних.</text:span></text:span></text:p>
        </text:list-item>
        <text:list-item>
          <text:p text:style-name="P84"><text:span text:style-name="Font_20_Style31"><text:span text:style-name="T3">Внедрять в практику работы отделения новые формы и методы социального обслуживания по профилактике безнадзорности несовершеннолетних.</text:span></text:span></text:p>
        </text:list-item>
        <text:list-item>
          <text:p text:style-name="P68"><text:span text:style-name="Font_20_Style31"><text:span text:style-name="T3">Организовывать оздоровление детей, проживающих на территории района и нуждающихся по медицинским показаниям в санаторно-курортном лечении, а также отдых и оздоровление детей, находящихся в трудной жизненной ситуации</text:span></text:span></text:p>
        </text:list-item>
      </text:list>
      <text:list xml:id="list33318941" text:style-name="WWNum8">
        <text:list-item>
          <text:p text:style-name="P75"><text:soft-page-break/><text:span text:style-name="Font_20_Style31"><text:span text:style-name="T3">Осуществлять сотрудничество, в процессе деятельности, с другими структурными подразделениями учреждения в целях комплексной реабилитации несовершеннолетних.</text:span></text:span></text:p>
        </text:list-item>
        <text:list-item>
          <text:p text:style-name="P69"><text:span text:style-name="Font_20_Style31"><text:span text:style-name="T3">Осуществлять просветительскую работу с целью пропаганды здорового образа жизни и мотивации несовершеннолетних на социализацию и адаптацию в обществе.</text:span></text:span></text:p>
        </text:list-item>
        <text:list-item>
          <text:p text:style-name="P69"><text:span text:style-name="Font_20_Style31"><text:span text:style-name="T3">Осуществлять содействие родителям (законным представителям) несовершеннолетних в предоставлении медицинской, психологической, педагогической, юридической, социальной помощи, не относящейся к социальным услугам (социальное сопровождение). Социальное сопровождение осуществляется путем привлечения организаций, предоставляющих такую помощь, на основе межведомственного взаимодействия в соответствии с утвержденным порядком.</text:span></text:span></text:p>
        </text:list-item>
        <text:list-item>
          <text:p text:style-name="P69"><text:span text:style-name="Font_20_Style31"><text:span text:style-name="T3">Осуществлять функции по делопроизводству, согласно номенклатуры дел и инструкции по делопроизводству.</text:span></text:span></text:p>
        </text:list-item>
        <text:list-item>
          <text:p text:style-name="P76"><text:span text:style-name="Font_20_Style31"><text:span text:style-name="T3"><text:s/>Содействовать в повышении квалификации специалистов отделения.</text:span></text:span></text:p>
        </text:list-item>
      </text:list>
      <text:p text:style-name="P77"><text:span text:style-name="Font_20_Style31"><text:span text:style-name="T3">11.Осуществлять анализ работы отделения, подготовку методических и информационных материалов по результатам работы отделения.</text:span></text:span></text:p>
      <text:p text:style-name="P78"><text:span text:style-name="Font_20_Style31"><text:span text:style-name="T3">12. Информировать население о работе учреждения и содействовать в формировании общественного мнения по вопросам проводимой социальной политики, в привлечении внимания органов государственной власти и общественности к решению социальных проблем.</text:span></text:span></text:p>
      <text:p text:style-name="P78"><text:span text:style-name="Font_20_Style31"><text:span text:style-name="T3"/></text:span></text:p>
      <text:p text:style-name="P41"><text:span text:style-name="Font_20_Style29"><text:span text:style-name="T3">4. ОРГАНИЗАЦИЯ ОБСЛУЖИВАНИЯ</text:span></text:span></text:p>
      <text:p text:style-name="P41"><text:span text:style-name="Font_20_Style29"><text:span text:style-name="T3"/></text:span></text:p>
      <text:p text:style-name="P91"><text:span text:style-name="Font_20_Style31"><text:span text:style-name="T3">4.1. В отделении социальные услуги предоставляются гражданам, в том числе несовершеннолетним, признанным нуждающимися в социальном обслуживании, в связи со следующими обстоятельствами:</text:span></text:span></text:p>
      <text:p text:style-name="P91"><text:span text:style-name="Font_20_Style31"><text:span text:style-name="T3">1) наличие ребенка или детей (в том числе находящихся под опекой, попечительством), испытывающих трудности в социальной адаптации;</text:span></text:span></text:p>
      <text:list xml:id="list33337256" text:style-name="WWNum9">
        <text:list-item>
          <text:p text:style-name="P3"><text:span text:style-name="Font_20_Style31"><text:span text:style-name="T3">наличие внутрисемейного конфликта, в том числе с лицами с наркотической или алкогольной зависимостью, лицами, имеющими пристрастие к азартным играм, лицами, страдающими психическими расстройствами, наличие насилия</text:span></text:span></text:p>
        </text:list-item>
      </text:list>
      <text:p text:style-name="P92"><text:span text:style-name="Font_20_Style31"><text:span text:style-name="T3">в семье;</text:span></text:span></text:p>
      <text:list xml:id="list33330036" text:style-name="WWNum10">
        <text:list-item>
          <text:p text:style-name="P4"><text:span text:style-name="Font_20_Style31"><text:span text:style-name="T3">наличие иных обстоятельств, которые нормативными правовыми актами субъекта Российской Федерации признаны ухудшающими или способными ухудшить условия жизнедеятельности граждан.</text:span></text:span></text:p>
        </text:list-item>
      </text:list>
      <text:list xml:id="list33325175" text:style-name="WWNum11">
        <text:list-item>
          <text:p text:style-name="P5"><text:span text:style-name="Font_20_Style31"><text:span text:style-name="T3">Нахождение несовершеннолетнего ребенка в социально опасном положении и (или) в трудной жизненной ситуации.</text:span></text:span></text:p>
        </text:list-item>
        <text:list-item>
          <text:p text:style-name="P20"><text:span text:style-name="Font_20_Style31"><text:span text:style-name="T3">Нахождение семьи в социально опасном положении.</text:span></text:span></text:p>
        </text:list-item>
        <text:list-item>
          <text:p text:style-name="P20"><text:span text:style-name="Font_20_Style31"><text:span text:style-name="T3">Нахождение женщины в трудной жизненной ситуации.</text:span></text:span></text:p>
        </text:list-item>
      </text:list>
      <text:p text:style-name="P6"><text:span text:style-name="Font_20_Style31"><text:span text:style-name="T3">4.3.<text:tab/>Социальные услуги, за исключением срочных социальных услуг,<text:line-break/>предоставляются в соответствии с индивидуальной программой<text:line-break/>предоставления социальных услуг (далее индивидуальная программа),<text:line-break/>составляемой в установленном порядке, и условиями договора о<text:line-break/>предоставлении социальных услуг, заключаемым между гражданином<text:line-break/>(законным представителем) и учреждением.</text:span></text:span></text:p>
      <text:p text:style-name="P7"><text:soft-page-break/><text:span text:style-name="Font_20_Style31"><text:span text:style-name="T3">4.4.<text:tab/>Социальные услуги несовершеннолетним предоставляются бесплатно (п.1,<text:line-break/></text:span></text:span><text:span text:style-name="Font_20_Style31"><text:span text:style-name="T13">ч2,</text:span></text:span><text:span text:style-name="Font_20_Style31"><text:span text:style-name="T14"> ст. 31 Федерального закона № 442).</text:span></text:span></text:p>
      <text:p text:style-name="P91"><text:span text:style-name="Font_20_Style31"><text:span text:style-name="T3">4.4.1. Социальные услуги несовершеннолетним (или) социальное сопровождение предоставляются на основании следующих документов:</text:span></text:span></text:p>
      <text:p text:style-name="P89"><text:span text:style-name="Font_20_Style31"><text:span text:style-name="T3"><text:s text:c="11"/>- заявление <text:s/>родителя <text:s text:c="2"/>(законного <text:s text:c="2"/>представителя) <text:s text:c="2"/>о предоставлении <text:s/></text:span></text:span></text:p>
      <text:p text:style-name="P88"><text:span text:style-name="Font_20_Style31"><text:span text:style-name="T3">социальных услуг учреждением;</text:span></text:span></text:p>
      <text:p text:style-name="P71"><text:span text:style-name="Font_20_Style31"><text:span text:style-name="T3">- индивидуальная программа;</text:span></text:span></text:p>
      <text:p text:style-name="P71"><text:span text:style-name="Font_20_Style31"><text:span text:style-name="T3">- договор о предоставлении социальных услуг;</text:span></text:span></text:p>
      <text:p text:style-name="P72"><text:span text:style-name="Font_20_Style31"><text:span text:style-name="T3"><text:s text:c="12"/>- свидетельство о рождении несовершеннолетнего;</text:span></text:span></text:p>
      <text:p text:style-name="P72"><text:span text:style-name="Font_20_Style31"><text:span text:style-name="T3"><text:s text:c="12"/>- паспорт или иной документ, удостоверяющий личность родителя </text:span></text:span></text:p>
      <text:p text:style-name="P72"><text:span text:style-name="Font_20_Style31"><text:span text:style-name="T3"><text:s text:c="9"/>(законного представителя), в случае необходимости дополнительно <text:s text:c="2"/></text:span></text:span></text:p>
      <text:p text:style-name="P72"><text:span text:style-name="Font_20_Style31"><text:span text:style-name="T3"><text:s text:c="9"/>родитель (законный представитель) предоставляет документ </text:span></text:span></text:p>
      <text:p text:style-name="P72"><text:span text:style-name="Font_20_Style31"><text:span text:style-name="T3"><text:s text:c="9"/>подтверждающий родство с несовершеннолетним либо основания </text:span></text:span></text:p>
      <text:p text:style-name="P72"><text:span text:style-name="Font_20_Style31"><text:span text:style-name="T3"><text:s text:c="9"/>законного представительства;</text:span></text:span></text:p>
      <text:p text:style-name="P94"><text:span text:style-name="Font_20_Style31"><text:span text:style-name="T3">- документ, подтверждающий обстоятельства признания несовершеннолетнего, нуждающимся в социальном обслуживании, выданный соответствующими органами, организациями, учреждениями или ходатайство образовательного учреждения, органа опеки и попечительства, комиссии по делам несовершеннолетних и защите их прав о необходимости социальной реабилитации несовершеннолетнего в отделении;</text:span></text:span></text:p>
      <text:p text:style-name="P28"><text:span text:style-name="Font_20_Style31"><text:span text:style-name="T3">-<text:tab/>специалистами по социальной работе отделения составляется акт материально бытовых условий проживания несовершеннолетнего, с целью установления обстоятельств признания несовершеннолетнего, нуждающимся в социальном обслуживании, и (или) необходимости в его социальной реабилитации.</text:span></text:span></text:p>
      <text:p text:style-name="P8"><text:span text:style-name="Font_20_Style31"><text:span text:style-name="T3">4.5.<text:tab/>Совершеннолетние граждане признаются нуждающимися в социальном<text:line-break/>обслуживании на основании документов, подтверждающих обстоятельства<text:line-break/>признания его находящимся в социально опасном положении, родителем или<text:line-break/>иным законным представителем несовершеннолетних, не исполняющим своих<text:line-break/>обязанностей по их воспитанию, обучению и (или) содержанию и (или) отрицательно влияющим на их поведение либо жестоко обращающимся с ними, выданного соответствующими органами, организациями, учреждениями, а также имеющие детей, находящихся в социально опасном положении.</text:span></text:span></text:p>
      <text:p text:style-name="P91"><text:span text:style-name="Font_20_Style31"><text:span text:style-name="T3">4.6. На получателей социальных услуг, принятых на обслуживание, оформляется личное дело, которое формируется из перечисленных в пунктах 4.4.1. или 4.5.3. настоящего Положения документов либо их копий, к личному делу приобщаются акт материально бытовых условий проживания получателя социальных услуг и иные документы, полученные в процессе работы.</text:span></text:span></text:p>
      <text:p text:style-name="P93"><text:span text:style-name="Font_20_Style31"><text:span text:style-name="T3">4.7. Решение о предоставлении срочных социальных услуг принимается директором учреждения на основании заявления, а также полученной от медицинских, образовательных или иных организаций, не входящих в систему социального обслуживания, информации о гражданах, нуждающихся в предоставлении срочных социальных услуг, в день получение заявления, такой информации. </text:span></text:span></text:p>
      <text:list xml:id="list33315117" text:style-name="WWNum12">
        <text:list-item>
          <text:p text:style-name="P9"><text:span text:style-name="Font_20_Style31"><text:span text:style-name="T3">Сведения о получателях социальных услуг, заносятся в регистр учета получателей социальных услуг утвержденной формы.</text:span></text:span></text:p>
        </text:list-item>
        <text:list-item>
          <text:p text:style-name="P9"><text:soft-page-break/><text:span text:style-name="Font_20_Style31"><text:span text:style-name="T3">Специалистами отделения проводится комиссионное обследование материально-бытовых условий жизни получателя социальных услуг.</text:span></text:span></text:p>
        </text:list-item>
      </text:list>
      <text:list xml:id="list33322235" text:style-name="WWNum13">
        <text:list-item>
          <text:p text:style-name="P11"><text:span text:style-name="Font_20_Style31"><text:span text:style-name="T3">Предоставление социальных услуг осуществляется в соответствии с разработанными и утвержденными на социальном психолого-педагогическом консилиуме индивидуальными программами реабилитации.</text:span></text:span></text:p>
        </text:list-item>
        <text:list-item>
          <text:p text:style-name="P11"><text:span text:style-name="Font_20_Style31"><text:span text:style-name="T3">Индивидуальная программа реабилитации разрабатывается на срок - 6 месяцев в соответствии с индивидуальными особенностями получателя социальных услуг.</text:span></text:span></text:p>
        </text:list-item>
        <text:list-item>
          <text:p text:style-name="P11"><text:span text:style-name="Font_20_Style31"><text:span text:style-name="T3">В отделении проводится постоянный учет, анализ результатов реализации индивидуальных программ реабилитации.</text:span></text:span></text:p>
        </text:list-item>
        <text:list-item>
          <text:p text:style-name="P11"><text:span text:style-name="Font_20_Style31"><text:span text:style-name="T3">Решение о снятии с обслуживания принимается согласно заявлению получателя социальных услуг или его законного представителя, или в соответствии с решением социального психолого-педагогического консилиума, в случаях:</text:span></text:span></text:p>
        </text:list-item>
      </text:list>
      <text:p text:style-name="P30"><text:span text:style-name="Font_20_Style31"><text:span text:style-name="T3"><text:s text:c="5"/>- отказа гражданина от предоставления социальных услуг;</text:span></text:span></text:p>
      <text:p text:style-name="P50"><text:span text:style-name="Font_20_Style31"><text:span text:style-name="T3"><text:s text:c="5"/>- прекращения действия договора о предоставлении социальных услуг;</text:span></text:span></text:p>
      <text:p text:style-name="P50"><text:span text:style-name="Font_20_Style31"><text:span text:style-name="T3"><text:s text:c="5"/>- достижения возраста совершеннолетия для несовершеннолетних </text:span></text:span></text:p>
      <text:p text:style-name="P50"><text:span text:style-name="Font_20_Style31"><text:span text:style-name="T3"><text:s text:c="6"/>получателей социальных услуг;</text:span></text:span></text:p>
      <text:p text:style-name="P73"><text:span text:style-name="Font_20_Style31"><text:span text:style-name="T3"><text:s text:c="5"/>- перемены места жительства получателя социальных услуг; </text:span></text:span></text:p>
      <text:p text:style-name="P73"><text:span text:style-name="Font_20_Style31"><text:span text:style-name="T3"><text:s text:c="5"/>- лишения родительских прав;</text:span></text:span></text:p>
      <text:p text:style-name="P50"><text:span text:style-name="Font_20_Style31"><text:span text:style-name="T3"><text:s text:c="5"/>- помещения несовершеннолетних в стационарные учреждения для детей </text:span></text:span></text:p>
      <text:p text:style-name="P50"><text:span text:style-name="Font_20_Style31"><text:span text:style-name="T3"><text:s text:c="6"/>сирот и детей, оставшихся без попечения родителей;</text:span></text:span></text:p>
      <text:p text:style-name="P34"><text:span text:style-name="Font_20_Style31"><text:span text:style-name="T3"><text:s text:c="5"/>- помещения несовершеннолетних в учреждения уголовно-исполнительной </text:span></text:span></text:p>
      <text:p text:style-name="P34"><text:span text:style-name="Font_20_Style31"><text:span text:style-name="T3"><text:s text:c="7"/>системы;</text:span></text:span></text:p>
      <text:p text:style-name="P50"><text:span text:style-name="Font_20_Style31"><text:span text:style-name="T3"><text:s text:c="5"/>- улучшения обстановки в семье;</text:span></text:span></text:p>
      <text:p text:style-name="P30"><text:span text:style-name="Font_20_Style31"><text:span text:style-name="T3"><text:s text:c="5"/>- смерти получателя социальных услуг.</text:span></text:span></text:p>
      <text:list xml:id="list33316911" text:style-name="WWNum14">
        <text:list-item>
          <text:p text:style-name="P13"><text:span text:style-name="Font_20_Style31"><text:span text:style-name="T3">Организация оздоровления детей, проживающих на территории района и нуждающихся по медицинским показаниям в санаторно-курортном лечении осуществляется отделением в соответствии с административными регламентами предоставления государственных услуг.</text:span></text:span></text:p>
        </text:list-item>
        <text:list-item>
          <text:p text:style-name="P13"><text:span text:style-name="Font_20_Style31"><text:span text:style-name="T3">Организация отдыха и оздоровления детей, попавших в трудную жизненную ситуацию, осуществляется в соответствии с нормативно-правовыми актами Пензенской области.</text:span></text:span></text:p>
        </text:list-item>
        <text:list-item>
          <text:p text:style-name="P13"><text:span text:style-name="Font_20_Style31"><text:span text:style-name="T3">Информационная и социально-консультативная помощь предоставляется гражданам без предоставления документов, в письменной или устной форме.</text:span></text:span></text:p>
        </text:list-item>
      </text:list>
      <text:p text:style-name="P12"><text:span text:style-name="Font_20_Style31"><text:span text:style-name="T3"/></text:span></text:p>
      <text:p text:style-name="P41"><text:span text:style-name="Font_20_Style30"><text:span text:style-name="T3">5. </text:span></text:span><text:span text:style-name="Font_20_Style29"><text:span text:style-name="T3">СТРУКТУРА ОТДЕЛЕНИЯ</text:span></text:span></text:p>
      <text:p text:style-name="P41"><text:span text:style-name="Font_20_Style29"><text:span text:style-name="T3"/></text:span></text:p>
      <text:p text:style-name="P14"><text:span text:style-name="Font_20_Style31"><text:span text:style-name="T3">5.1.<text:tab/>Структура и штатная численность отделения утверждается директором<text:line-break/>учреждения, исходя из условий и особенностей работы учреждения и включает:</text:span></text:span></text:p>
      <text:list xml:id="list33329518" text:style-name="WWNum15">
        <text:list-item>
          <text:p text:style-name="P21"><text:span text:style-name="Font_20_Style31"><text:span text:style-name="T3">заведующий отделением - 1 штатная единица;</text:span></text:span></text:p>
        </text:list-item>
        <text:list-item>
          <text:p text:style-name="P21"><text:span text:style-name="Font_20_Style31"><text:span text:style-name="T3">специалист по социальной работе - 1 штатная единица;</text:span></text:span></text:p>
        </text:list-item>
      </text:list>
      <text:list xml:id="list33315083" text:style-name="WWNum16">
        <text:list-item>
          <text:p text:style-name="P15"><text:span text:style-name="Font_20_Style31"><text:span text:style-name="T3">Непосредственное руководство работой отделения осуществляет заведующий отделением, на должность которого назначается приказом директора учреждения <text:s/>и непосредственно подчиняется директору.</text:span></text:span></text:p>
        </text:list-item>
      </text:list>
      <text:p text:style-name="P16"><text:span text:style-name="Font_20_Style31"><text:span text:style-name="T3">5.4.<text:tab/>На период отсутствия заведующего отделением (отпуск, командировка,<text:line-break/>болезнь и пр.) его обязанности возлагаются на лицо, назначенное приказом<text:line-break/>директора учреждения, которое приобретает соответствующие права и несет<text:line-break/></text:span></text:span><text:soft-page-break/><text:span text:style-name="Font_20_Style31"><text:span text:style-name="T3">ответственность за ненадлежащее исполнение возложенных на него<text:line-break/>обязанностей.</text:span></text:span></text:p>
      <text:p text:style-name="P17"><text:span text:style-name="Font_20_Style31"><text:span text:style-name="T3">5.5.<text:tab/>Специалисты отделения в своей деятельности непосредственно<text:line-break/>подчиняются заведующему отделением.</text:span></text:span></text:p>
      <text:list xml:id="list33330260" text:style-name="WWNum17">
        <text:list-item>
          <text:p text:style-name="P10"><text:span text:style-name="Font_20_Style31"><text:span text:style-name="T3">Определение объема и сроков выполнения работы (хронометраж рабочего времени) работниками отделения производится заведующим </text:span></text:span><text:span text:style-name="Font_20_Style32"><text:span text:style-name="T3">отделением </text:span></text:span><text:span text:style-name="Font_20_Style31"><text:span text:style-name="T3">в соответствии с должностными обязанностями работников отделения.</text:span></text:span></text:p>
        </text:list-item>
        <text:list-item>
          <text:p text:style-name="P10"><text:span text:style-name="Font_20_Style31"><text:span text:style-name="T3">Работники отделения назначаются на должность и освобождаются от должности приказом директора учреждения, по представлению заведующего отделением.</text:span></text:span></text:p>
        </text:list-item>
      </text:list>
      <text:p text:style-name="P44"/>
      <text:list xml:id="list33371074" text:continue-list="list33319499" text:style-name="WWNum7">
        <text:list-item>
          <text:p text:style-name="P42"><text:span text:style-name="Font_20_Style29"><text:span text:style-name="T3">ОРГАНИЗАЦИЯ РАБОТЫ ОТДЕЛЕНИЯ</text:span></text:span></text:p>
        </text:list-item>
      </text:list>
      <text:p text:style-name="P43"><text:span text:style-name="Font_20_Style29"><text:span text:style-name="T3"/></text:span></text:p>
      <text:list xml:id="list33324942" text:style-name="WWNum18">
        <text:list-item>
          <text:p text:style-name="P70"><text:span text:style-name="Font_20_Style33"><text:span text:style-name="T6">Организация работа отделения осуществляется в соответствии с </text:span></text:span><text:span text:style-name="Font_20_Style31"><text:span text:style-name="T3">Уставом, Положением, планом работы учреждения.</text:span></text:span></text:p>
        </text:list-item>
        <text:list-item>
          <text:p text:style-name="P22"><text:span text:style-name="Font_20_Style31"><text:span text:style-name="T3">Отделение организует и проводит работу с населением в соответствии с:</text:span></text:span></text:p>
        </text:list-item>
      </text:list>
      <text:list xml:id="list33336398" text:style-name="WWNum19">
        <text:list-item>
          <text:p text:style-name="P29"><text:span text:style-name="Font_20_Style31"><text:span text:style-name="T3">планом работы отделения на год;</text:span></text:span></text:p>
        </text:list-item>
        <text:list-item>
          <text:p text:style-name="P29"><text:span text:style-name="Font_20_Style31"><text:span text:style-name="T3">планом работы отделения на квартал;</text:span></text:span></text:p>
        </text:list-item>
        <text:list-item>
          <text:p text:style-name="P29"><text:span text:style-name="Font_20_Style31"><text:span text:style-name="T3">планом работы отделения на месяц;</text:span></text:span></text:p>
        </text:list-item>
        <text:list-item>
          <text:p text:style-name="P29"><text:span text:style-name="Font_20_Style31"><text:span text:style-name="T3">планом по отдельным мероприятиям;</text:span></text:span></text:p>
        </text:list-item>
      </text:list>
      <text:p text:style-name="P36"><text:span text:style-name="Font_20_Style31"><text:span text:style-name="T3">6.3. Планы работ отделения на год, квартал, составляются заведующим отделением и утверждаются <text:s/>директором <text:s/>учреждения.</text:span></text:span></text:p>
      <text:p text:style-name="P18"><text:span text:style-name="Font_20_Style31"><text:span text:style-name="T3">6.4.<text:tab/>На основе квартального плана работы отделения заведующий отделением<text:line-break/>составляет месячные планы работы, планы работы по отдельным<text:line-break/>мероприятиям, планы индивидуальных и групповых занятий со специалистом<text:line-break/>отделения.</text:span></text:span></text:p>
      <text:p text:style-name="P19"><text:span text:style-name="Font_20_Style31"><text:span text:style-name="T3">6.5.<text:tab/>Планы работы отделения являются обязательными для исполнения<text:line-break/>работниками отделения в рамках их должностных обязанностей.</text:span></text:span></text:p>
      <text:p text:style-name="P19"><text:span text:style-name="Font_20_Style31"><text:span text:style-name="T3"/></text:span></text:p>
      <text:list xml:id="list33381256" text:continue-list="list33371074" text:style-name="WWNum7">
        <text:list-item>
          <text:p text:style-name="P42"><text:span text:style-name="Font_20_Style29"><text:span text:style-name="T3">ПРАВА</text:span></text:span></text:p>
        </text:list-item>
      </text:list>
      <text:p text:style-name="P43"><text:span text:style-name="Font_20_Style29"><text:span text:style-name="T3"/></text:span></text:p>
      <text:list xml:id="list33343922" text:style-name="WWNum20">
        <text:list-item>
          <text:p text:style-name="P23"><text:span text:style-name="Font_20_Style31"><text:span text:style-name="T3">Отделение для выполнения возложенных на него функций имеет право:</text:span></text:span></text:p>
        </text:list-item>
      </text:list>
      <text:p text:style-name="P86"><text:span text:style-name="Font_20_Style31"><text:span text:style-name="T3"><text:s text:c="5"/>- запрашивать соответствующие органы государственной власти, а также органы местного самоуправления и получать от указанных органов информацию, необходимую для организации социального обслуживания;</text:span></text:span></text:p>
      <text:p text:style-name="P35"><text:span text:style-name="Font_20_Style31"><text:span text:style-name="T3"><text:s text:c="5"/>- отказать в предоставлении социальной услуги получателю социальных услуг в случае нарушения им условий договора о предоставлении социальных услуг, заключенного с получателем социальных услуг или его законным представителем;</text:span></text:span></text:p>
      <text:p text:style-name="P35"><text:span text:style-name="Font_20_Style31"><text:span text:style-name="T3"><text:s text:c="5"/>- предоставлять гражданам по их желанию, выраженному в письменной или электронной форме, дополнительные социальные услуги за плату;</text:span></text:span></text:p>
      <text:p text:style-name="P86"><text:span text:style-name="Font_20_Style31"><text:span text:style-name="T3"><text:s text:c="5"/>- вносить предложения по улучшению деятельности отделения и других структурных подразделений и служб учреждения.</text:span></text:span></text:p>
      <text:p text:style-name="P31"><text:span text:style-name="Font_20_Style31"><text:span text:style-name="T3">Права, предоставленные отделению, реализует заведующий отделением, а также работники отделения в соответствии с установленными должностными инструкциями.</text:span></text:span></text:p>
      <text:list xml:id="list33323468" text:style-name="WWNum21">
        <text:list-item>
          <text:p text:style-name="P24"><text:span text:style-name="Font_20_Style31"><text:span text:style-name="T3">Получатели социальных услуг имеют право на:</text:span></text:span></text:p>
        </text:list-item>
      </text:list>
      <text:p text:style-name="P87"><text:span text:style-name="Font_20_Style31"><text:span text:style-name="T3"><text:s text:c="5"/>- уважительное и гуманное отношение;</text:span></text:span></text:p>
      <text:p text:style-name="P86"><text:soft-page-break/><text:span text:style-name="Font_20_Style31"><text:span text:style-name="T3"><text:s text:c="5"/>- получение бесплатно в доступной форме информации о своих правах и обязанностях, видах социальных услуг, сроках, порядке и об условиях их предоставления, о тарифах на эти услуги и об их стоимости для получателя социальных услуг, о возможности получения этих услуг бесплатно, а также о поставщиках социальных услуг;</text:span></text:span></text:p>
      <text:p text:style-name="P87"><text:span text:style-name="Font_20_Style31"><text:span text:style-name="T3"><text:s text:c="5"/>- выбор поставщика или поставщиков социальных услуг;</text:span></text:span></text:p>
      <text:p text:style-name="P87"><text:span text:style-name="Font_20_Style31"><text:span text:style-name="T3"><text:s text:c="5"/>- отказ от предоставления социальных услуг;</text:span></text:span></text:p>
      <text:p text:style-name="P35"><text:span text:style-name="Font_20_Style31"><text:span text:style-name="T3"><text:s text:c="5"/>- защиту своих прав и законных интересов в соответствии с законодательством Российской Федерации;</text:span></text:span></text:p>
      <text:p text:style-name="P87"><text:span text:style-name="Font_20_Style31"><text:span text:style-name="T3"><text:s text:c="5"/>- участие в составлении индивидуальных программ;</text:span></text:span></text:p>
      <text:p text:style-name="P86"><text:span text:style-name="Font_20_Style31"><text:span text:style-name="T3"><text:s text:c="5"/>- обеспечение условий пребывания в отделении, соответствующих санитарно-гигиеническим требованиям.</text:span></text:span></text:p>
      <text:p text:style-name="P82"><text:span text:style-name="Font_20_Style30"><text:span text:style-name="T3"/></text:span></text:p>
      <text:p text:style-name="P82"><text:span text:style-name="Font_20_Style30"><text:span text:style-name="T3">8. </text:span></text:span><text:span text:style-name="Font_20_Style29"><text:span text:style-name="T3">ОБЯЗАННОСТИ И ОТВЕТСТВЕННОСТЬ</text:span></text:span></text:p>
      <text:p text:style-name="P83"><text:span text:style-name="Font_20_Style29"><text:span text:style-name="T3"><text:s/></text:span></text:span><text:span text:style-name="Font_20_Style31"><text:span text:style-name="T3">8.1. Отделение обязано:</text:span></text:span></text:p>
      <text:p text:style-name="P86"><text:span text:style-name="Font_20_Style31"><text:span text:style-name="T3"><text:s text:c="5"/>- осуществлять свою деятельность в соответствии с Федеральным законом №442, другими федеральными законами, законами и иными нормативными правовыми актами Пензенской области;</text:span></text:span></text:p>
      <text:p text:style-name="P86"><text:span text:style-name="Font_20_Style31"><text:span text:style-name="T3"><text:s text:c="5"/>- предоставлять социальные услуги получателям социальных услуг в соответствии с индивидуальными программами и условиями договоров, заключенных <text:s text:c="2"/>с <text:s text:c="2"/>получателями <text:s text:c="2"/>социальных <text:s text:c="2"/>услуг <text:s text:c="2"/>или <text:s text:c="2"/>их законными представителями, на основании требований Федерального закона № 442;</text:span></text:span></text:p>
      <text:p text:style-name="P90"><text:span text:style-name="Font_20_Style31"><text:span text:style-name="T3"><text:s text:c="5"/>- предоставлять бесплатно в доступной форме получателям социальных услуг или их законным представителям информацию об их правах и обязанностях, о видах социальных услуг, сроках, порядке и об условиях их предоставления, о тарифах на эти услуги и об их стоимости для получателя социальных услуг либо о возможности получать их бесплатно;</text:span></text:span></text:p>
      <text:p text:style-name="P51"><text:span text:style-name="Font_20_Style31"><text:span text:style-name="T3"><text:s text:c="5"/>- использовать информацию о получателях социальных услуг в соответствии с установленными законодательством Российской Федерации о персональных данных требованиями о защите персональных данных;</text:span></text:span></text:p>
      <text:p text:style-name="P50"><text:span text:style-name="Font_20_Style31"><text:span text:style-name="T3"><text:s text:c="5"/>- исполнять иные обязанности, связанные с реализацией прав получателей социальных услуг на социальное обслуживание. </text:span></text:span></text:p>
      <text:p text:style-name="P50"><text:span text:style-name="Font_20_Style31"><text:span text:style-name="T3">8.1.1. Отделение при оказании социальных услуг не вправе:</text:span></text:span></text:p>
      <text:p text:style-name="P51"><text:span text:style-name="Font_20_Style31"><text:span text:style-name="T3"><text:s text:c="5"/>- ограничивать права, свободы и законные интересы получателей социальных услуг;</text:span></text:span></text:p>
      <text:p text:style-name="P51"><text:span text:style-name="Font_20_Style31"><text:span text:style-name="T3"><text:s text:c="5"/>-применять физическое или психологическое насилие в отношении получателей социальных услуг, допускать их оскорбление, грубое обращение с ними.</text:span></text:span></text:p>
      <text:list xml:id="list33339162" text:style-name="WWNum22">
        <text:list-item>
          <text:p text:style-name="P25"><text:span text:style-name="Font_20_Style31"><text:span text:style-name="T3">Отделение несет ответственность за:</text:span></text:span></text:p>
        </text:list-item>
      </text:list>
      <text:p text:style-name="P51"><text:span text:style-name="Font_20_Style31"><text:span text:style-name="T3"><text:s text:c="6"/>- качество и своевременность выполнения задач и функций, возложенных на отделение, а также за полную реализацию прав и обязанностей возложенных на отделение;</text:span></text:span></text:p>
      <text:p text:style-name="P35"><text:span text:style-name="Font_20_Style31"><text:span text:style-name="T3"><text:s text:c="6"/>- соблюдение требований нормативных актов Российской Федерации, Пензенской области и органов местного самоуправления, локальных нормативных документов, определяющих порядок социального обслуживания населения, условия предоставления социальных услуг;</text:span></text:span></text:p>
      <text:p text:style-name="P50"><text:soft-page-break/><text:span text:style-name="Font_20_Style31"><text:span text:style-name="T3"><text:s text:c="5"/>- объемы, формы и качество предоставляемых социальных услуг. Индивидуальная <text:s text:c="2"/>(персональная) <text:s text:c="2"/>ответственность <text:s text:c="2"/>работников отделения устанавливается должностными инструкциями.</text:span></text:span></text:p>
      <text:list xml:id="list33334031" text:style-name="WWNum23">
        <text:list-item>
          <text:p text:style-name="P26"><text:span text:style-name="Font_20_Style31"><text:span text:style-name="T3">Получатели социальных услуг обязаны:</text:span></text:span></text:p>
        </text:list-item>
      </text:list>
      <text:p text:style-name="P86"><text:span text:style-name="Font_20_Style31"><text:span text:style-name="T3"><text:s text:c="5"/>- предоставлять в соответствии с нормативными правовыми актами сведения и документы, необходимые для предоставления социальных услуг;</text:span></text:span></text:p>
      <text:p text:style-name="P86"><text:span text:style-name="Font_20_Style31"><text:span text:style-name="T3"><text:s text:c="6"/>- своевременно информироватьучреждение об изменении обстоятельств, обусловливающих потребность в предоставлении социальных услуг;</text:span></text:span></text:p>
      <text:p text:style-name="P86"><text:span text:style-name="Font_20_Style31"><text:span text:style-name="T3"><text:s text:c="5"/>- соблюдать условия договора о предоставлении социальных услуг, заключенного с учреждением.</text:span></text:span></text:p>
      <text:p text:style-name="P44"/>
      <text:p text:style-name="P41"><text:span text:style-name="Font_20_Style31"><text:span text:style-name="T3">9.</text:span></text:span><text:span text:style-name="Font_20_Style29"><text:span text:style-name="T3"> МАТЕРИАЛЬНО - ТЕХНИЧЕСКОЕ ОСНАЩЕНИЕ ОТДЕЛЕНИЯ</text:span></text:span></text:p>
      <text:p text:style-name="P43"><text:span text:style-name="Font_20_Style29"><text:span text:style-name="T3"/></text:span></text:p>
      <text:p text:style-name="P79"><text:span text:style-name="Font_20_Style31"><text:span text:style-name="T3">9.1.Материально-техническую основу работы отделения составляют</text:span></text:span></text:p>
      <text:p text:style-name="P80"><text:span text:style-name="Font_20_Style31"><text:span text:style-name="T3">закрепленные <text:s text:c="3"/>за <text:s text:c="3"/>ним <text:s text:c="3"/>помещения, <text:s text:c="3"/>мебель, <text:s text:c="3"/>оргтехника, документы, оборудование, необходимые для выполнения возложенных на отделение задач. 9.1.1. Отделение располагается в помещении, доступном для населения. Помещение оснащается телефонной связью. </text:span></text:span></text:p>
      <text:p text:style-name="P80"><text:span text:style-name="Font_20_Style31"><text:span text:style-name="T3">9.1.2. Отделение оснащается:</text:span></text:span></text:p>
      <text:p text:style-name="P55"><text:span text:style-name="Font_20_Style31"><text:span text:style-name="T3">- мебелью (столы, стулья в соответствии с количеством работников, шкафы для хранения документации);</text:span></text:span></text:p>
      <text:p text:style-name="P56"><text:span text:style-name="Font_20_Style31"><text:span text:style-name="T3">- оргтехникой, отвечающей требованиям стандартов и обеспечивающей надлежащее качество предоставляемых социальных услуг;</text:span></text:span></text:p>
      <text:p text:style-name="P57"><text:span text:style-name="Font_20_Style31"><text:span text:style-name="T3">- учебно-методической литературой.<text:line-break/>9.2. Работники <text:s text:c="2"/>отделения <text:s text:c="2"/>несут <text:s text:c="2"/>ответственность <text:s text:c="2"/>за сохранность</text:span></text:span></text:p>
      <text:p text:style-name="P31"><text:span text:style-name="Font_20_Style31"><text:span text:style-name="T3">имущества и средств, закрепленных за отделением, в порядке, предусмотренном действующим законодательством.</text:span></text:span></text:p>
      <text:p text:style-name="P31"><text:span text:style-name="Font_20_Style31"><text:span text:style-name="T3"/></text:span></text:p>
      <text:p text:style-name="P41"><text:span text:style-name="Font_20_Style31"><text:span text:style-name="T3">11. </text:span></text:span><text:span text:style-name="Font_20_Style29"><text:span text:style-name="T3">ПОРЯДОК ВНЕСЕНИЯ ИЗМЕНЕНИЙ И ДОПОЛНЕНИЙ В</text:span></text:span></text:p>
      <text:p text:style-name="P41"><text:span text:style-name="Font_20_Style29"><text:span text:style-name="T3">ПОЛОЖЕНИЕ</text:span></text:span></text:p>
      <text:p text:style-name="P41"><text:span text:style-name="Font_20_Style29"><text:span text:style-name="T3"/></text:span></text:p>
      <text:p text:style-name="P31"><text:span text:style-name="Font_20_Style31"><text:span text:style-name="T3">Изменения и дополнения к настоящему Положению согласовываются с заведующим отделением и вносятся в Положение на основании приказа директора учреждения.</text:span></text:span></text:p>
      <text:p text:style-name="P31"><text:span text:style-name="Font_20_Style31"><text:span text:style-name="T3"/></text:span></text:p>
      <text:p text:style-name="P41"><text:span text:style-name="Font_20_Style31"><text:span text:style-name="T3">12. </text:span></text:span><text:span text:style-name="Font_20_Style29"><text:span text:style-name="T3">РЕОРГАНИЗАЦИЯ И ЛИКВИДАЦИЯ ОТДЕЛЕНИЯ</text:span></text:span></text:p>
      <text:p text:style-name="P41"><text:span text:style-name="Font_20_Style29"><text:span text:style-name="T3"/></text:span></text:p>
      <text:p text:style-name="P31"><text:span text:style-name="Font_20_Style31"><text:span text:style-name="T3">12.1 Реорганизация отделения производится на основании приказа директора учреждения.</text:span></text:span></text:p>
      <text:p text:style-name="P31"><text:span text:style-name="Font_20_Style31"><text:span text:style-name="T3">12.2. Прекращение работы отделения производится приказом директора учреждения по согласованию с Министерством труда, социальной защиты и демографии Пензенской области, Управлением социальной защиты населения администрации Городищенского района Пензенской области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fo:font-size="12pt" fo:language="ru" fo:country="RU" style:font-size-asian="12pt" style:language-asian="ru" style:country-asian="RU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yle1" style:family="paragraph" style:parent-style-name="Standard" style:default-outline-level="">
      <style:paragraph-properties fo:margin-left="0cm" fo:margin-right="0cm" fo:line-height="0.568cm" fo:text-align="justify" style:justify-single-word="false" fo:text-indent="0.838cm" style:auto-text-indent="false"/>
    </style:style>
    <style:style style:name="Style2" style:family="paragraph" style:parent-style-name="Standard" style:default-outline-level="">
      <style:paragraph-properties fo:line-height="0.575cm" fo:text-align="center" style:justify-single-word="false"/>
    </style:style>
    <style:style style:name="Style3" style:family="paragraph" style:parent-style-name="Standard" style:default-outline-level="">
      <style:paragraph-properties fo:line-height="0.573cm" fo:text-align="justify" style:justify-single-word="false"/>
    </style:style>
    <style:style style:name="Style4" style:family="paragraph" style:parent-style-name="Standard" style:default-outline-level=""/>
    <style:style style:name="Style5" style:family="paragraph" style:parent-style-name="Standard" style:default-outline-level=""/>
    <style:style style:name="Style6" style:family="paragraph" style:parent-style-name="Standard" style:default-outline-level="">
      <style:paragraph-properties fo:margin-left="0cm" fo:margin-right="0cm" fo:line-height="0.559cm" fo:text-align="justify" style:justify-single-word="false" fo:text-indent="2.752cm" style:auto-text-indent="false"/>
    </style:style>
    <style:style style:name="Style7" style:family="paragraph" style:parent-style-name="Standard" style:default-outline-level="">
      <style:paragraph-properties fo:margin-left="0cm" fo:margin-right="0cm" fo:line-height="0.568cm" fo:text-align="justify" style:justify-single-word="false" fo:text-indent="2.93cm" style:auto-text-indent="false"/>
    </style:style>
    <style:style style:name="Style8" style:family="paragraph" style:parent-style-name="Standard" style:default-outline-level="">
      <style:paragraph-properties fo:margin-left="0cm" fo:margin-right="0cm" fo:line-height="0.601cm" fo:text-align="justify" style:justify-single-word="false" fo:text-indent="3.284cm" style:auto-text-indent="false"/>
    </style:style>
    <style:style style:name="Style9" style:family="paragraph" style:parent-style-name="Standard" style:default-outline-level="">
      <style:paragraph-properties fo:margin-left="0cm" fo:margin-right="0cm" fo:line-height="0.593cm" fo:text-indent="2.887cm" style:auto-text-indent="false"/>
    </style:style>
    <style:style style:name="Style10" style:family="paragraph" style:parent-style-name="Standard" style:default-outline-level="">
      <style:paragraph-properties fo:margin-left="0cm" fo:margin-right="0cm" fo:line-height="0.575cm" fo:text-indent="3.48cm" style:auto-text-indent="false"/>
    </style:style>
    <style:style style:name="Style11" style:family="paragraph" style:parent-style-name="Standard" style:default-outline-level="">
      <style:paragraph-properties fo:line-height="0.568cm" fo:text-align="justify" style:justify-single-word="false"/>
    </style:style>
    <style:style style:name="Style12" style:family="paragraph" style:parent-style-name="Standard" style:default-outline-level="">
      <style:paragraph-properties fo:text-align="justify" style:justify-single-word="false"/>
    </style:style>
    <style:style style:name="Style13" style:family="paragraph" style:parent-style-name="Standard" style:default-outline-level="">
      <style:paragraph-properties fo:margin-left="0cm" fo:margin-right="0cm" fo:line-height="0.573cm" fo:text-align="justify" style:justify-single-word="false" fo:text-indent="1.457cm" style:auto-text-indent="false"/>
    </style:style>
    <style:style style:name="Style14" style:family="paragraph" style:parent-style-name="Standard" style:default-outline-level="">
      <style:paragraph-properties fo:margin-left="0cm" fo:margin-right="0cm" fo:line-height="0.563cm" fo:text-align="justify" style:justify-single-word="false" fo:text-indent="-0.474cm" style:auto-text-indent="false"/>
    </style:style>
    <style:style style:name="Style15" style:family="paragraph" style:parent-style-name="Standard" style:default-outline-level="">
      <style:paragraph-properties fo:margin-left="0cm" fo:margin-right="0cm" fo:line-height="0.57cm" fo:text-indent="0.542cm" style:auto-text-indent="false"/>
    </style:style>
    <style:style style:name="Style16" style:family="paragraph" style:parent-style-name="Standard" style:default-outline-level="">
      <style:paragraph-properties fo:margin-left="0cm" fo:margin-right="0cm" fo:line-height="0.57cm" fo:text-indent="-0.145cm" style:auto-text-indent="false"/>
    </style:style>
    <style:style style:name="Style17" style:family="paragraph" style:parent-style-name="Standard" style:default-outline-level="">
      <style:paragraph-properties fo:line-height="0.568cm" fo:text-align="justify" style:justify-single-word="false"/>
    </style:style>
    <style:style style:name="Style18" style:family="paragraph" style:parent-style-name="Standard" style:default-outline-level="">
      <style:paragraph-properties fo:line-height="0.563cm"/>
    </style:style>
    <style:style style:name="Style19" style:family="paragraph" style:parent-style-name="Standard" style:default-outline-level="">
      <style:paragraph-properties fo:margin-left="0cm" fo:margin-right="0cm" fo:line-height="0.554cm" fo:text-align="justify" style:justify-single-word="false" fo:text-indent="-0.457cm" style:auto-text-indent="false"/>
    </style:style>
    <style:style style:name="Style20" style:family="paragraph" style:parent-style-name="Standard" style:default-outline-level=""/>
    <style:style style:name="Style21" style:family="paragraph" style:parent-style-name="Standard" style:default-outline-level="">
      <style:paragraph-properties fo:margin-left="0cm" fo:margin-right="0cm" fo:line-height="0.559cm" fo:text-indent="3.284cm" style:auto-text-indent="false"/>
    </style:style>
    <style:style style:name="Style22" style:family="paragraph" style:parent-style-name="Standard" style:default-outline-level="">
      <style:paragraph-properties fo:margin-left="0cm" fo:margin-right="0cm" fo:line-height="0.584cm" fo:text-indent="-0.474cm" style:auto-text-indent="false"/>
    </style:style>
    <style:style style:name="Style23" style:family="paragraph" style:parent-style-name="Standard" style:default-outline-level="">
      <style:paragraph-properties fo:margin-left="0cm" fo:margin-right="0cm" fo:line-height="0.568cm" fo:text-align="justify" style:justify-single-word="false" fo:text-indent="2.812cm" style:auto-text-indent="false"/>
    </style:style>
    <style:style style:name="Style24" style:family="paragraph" style:parent-style-name="Standard" style:default-outline-level="">
      <style:paragraph-properties fo:margin-left="0cm" fo:margin-right="0cm" fo:line-height="0.559cm" fo:text-align="justify" style:justify-single-word="false" fo:text-indent="1.685cm" style:auto-text-indent="false"/>
    </style:style>
    <style:style style:name="Style25" style:family="paragraph" style:parent-style-name="Standard" style:default-outline-level="">
      <style:paragraph-properties fo:line-height="0.568cm" fo:text-align="justify" style:justify-single-word="false"/>
    </style:style>
    <style:style style:name="Style26" style:family="paragraph" style:parent-style-name="Standard" style:default-outline-level="">
      <style:paragraph-properties fo:margin-left="0cm" fo:margin-right="0cm" fo:line-height="0.57cm" fo:text-align="justify" style:justify-single-word="false" fo:text-indent="1.034cm" style:auto-text-indent="false"/>
    </style:style>
    <style:style style:name="Style27" style:family="paragraph" style:parent-style-name="Standard" style:default-outline-level="">
      <style:paragraph-properties fo:margin-left="0cm" fo:margin-right="0cm" fo:line-height="0.568cm" fo:text-align="justify" style:justify-single-word="false" fo:text-indent="2.379cm" style:auto-text-indent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Font_20_Style29" style:display-name="Font Style29" style:family="text" style:parent-style-name="Default_20_Paragraph_20_Font"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Font_20_Style30" style:display-name="Font Style30" style:family="text" style:parent-style-name="Default_20_Paragraph_20_Font">
      <style:text-properties style:font-name="Times New Roman" fo:font-size="13pt" fo:letter-spacing="-0.018cm" style:font-size-asian="13pt" style:font-name-complex="Times New Roman1" style:font-size-complex="13pt"/>
    </style:style>
    <style:style style:name="Font_20_Style31" style:display-name="Font Style31" style:family="text" style:parent-style-name="Default_20_Paragraph_20_Font">
      <style:text-properties style:font-name="Times New Roman" fo:font-size="13pt" style:font-size-asian="13pt" style:font-name-complex="Times New Roman1" style:font-size-complex="13pt"/>
    </style:style>
    <style:style style:name="Font_20_Style32" style:display-name="Font Style32" style:family="text" style:parent-style-name="Default_20_Paragraph_20_Font">
      <style:text-properties style:font-name="Times New Roman" fo:font-size="13pt" style:font-size-asian="13pt" style:font-name-complex="Times New Roman1" style:font-size-complex="13pt"/>
    </style:style>
    <style:style style:name="Font_20_Style33" style:display-name="Font Style33" style:family="text" style:parent-style-name="Default_20_Paragraph_20_Font">
      <style:text-properties style:font-name="Times New Roman" fo:font-size="13pt" fo:font-style="italic" style:font-size-asian="13pt" style:font-style-asian="italic" style:font-name-complex="Times New Roman1" style:font-size-complex="13pt" style:font-style-complex="italic"/>
    </style:style>
    <style:style style:name="Internet_20_link" style:display-name="Internet link" style:family="text" style:parent-style-name="Default_20_Paragraph_20_Font">
      <style:text-properties fo:color="#0066cc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Header_20_Char" style:display-name="Header Char" style:family="text" style:parent-style-name="Default_20_Paragraph_20_Font">
      <style:text-properties fo:font-size="12pt" style:font-size-asian="12pt" style:font-name-complex="Times New Roman1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name-complex="Times New Roman1" style:font-size-complex="12pt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1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prefix="4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prefix="4.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prefix="4." style:num-suffix="." style:num-format="1" text:start-value="1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prefix="5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prefix="5.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style:num-prefix="6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prefix="7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" style:num-prefix="7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prefix="8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" style:num-prefix="8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16cm" fo:margin-bottom="1.501cm" fo:margin-left="2.251cm" fo:margin-right="0.997cm" style:writing-mode="lr-tb" style:layout-grid-color="#c0c0c0" style:layout-grid-lines="2678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УТВЕРЖДАЮ</dc:title>
    <meta:initial-creator>1</meta:initial-creator>
    <meta:editing-cycles>2</meta:editing-cycles>
    <meta:creation-date>2019-04-22T12:31:00</meta:creation-date>
    <dc:date>2019-05-06T13:16:55.82</dc:date>
    <meta:editing-duration>PT10S</meta:editing-duration>
    <meta:generator>OpenOffice.org/3.3$Win32 OpenOffice.org_project/330m20$Build-9567</meta:generator>
    <meta:print-date>2019-05-06T13:14:59.12</meta:print-date>
    <meta:document-statistic meta:table-count="0" meta:image-count="0" meta:object-count="0" meta:page-count="9" meta:paragraph-count="179" meta:word-count="2494" meta:character-count="22043"/>
    <meta:user-defined meta:name="AppVersion">12.0000</meta:user-defined>
    <meta:user-defined meta:name="Company">DreamLai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